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hemiestraat 30 3197KB Botle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:</text:p>
            <text:p text:style-name="common-al">in-/uitritten (Uitweg)</text:p>
            <text:p text:style-name="common-al">De aanvraag betreft in-/uitritten op locatie Chemiestraat 30, 3197KB Botlek Rotterdam, onder zaaknummer Z226-001767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513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3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3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1767</meta:user-defined>
    <meta:user-defined meta:name="DCTERMS.abstract">I.002273 uitrit Vrachtwagenuitrit HBTT Chemieweg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Chemiestraat 30 3197KB Botlek Rotterda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134</meta:user-defined>
    <meta:user-defined meta:name="OVERHEIDop.GmbID/DC.identifier">gmb-2026-65134</meta:user-defined>
    <meta:user-defined meta:name="OVERHEIDop.versieInformatie"/>
  </office:meta>
</office:document-meta>
</file>