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olenstraat 78, 6901CG Zevenaar het organiseren van Carnaval Paljas 14 t/m 1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009 voor een evenementenvergunning op locatie Molenstraat 78, 6901CG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51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09</meta:user-defined>
    <dc:language>nl</dc:language>
    <meta:user-defined meta:name="OVERHEIDop.locatietype/OVERHEIDop.gebiedsmarkering">Punt</meta:user-defined>
    <meta:user-defined meta:name="DC.title">Kennisgeving besluit op aanvraag evenementenvergunning Molenstraat 78, 6901CG Zevenaar het organiseren van Carnaval Paljas 14 t/m 17 februari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33</meta:user-defined>
    <meta:user-defined meta:name="OVERHEIDop.GmbID/DC.identifier">gmb-2026-65133</meta:user-defined>
    <meta:user-defined meta:name="OVERHEIDop.versieInformatie"/>
  </office:meta>
</office:document-meta>
</file>