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ning op de locatie de Hoge Enk, 7384HA Wilp - perceel Voorst R 1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februari 2026</text:p>
            <text:p text:style-name="common-al">Kenmerk: Z2025-0000259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513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3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3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7</meta:user-defined>
    <meta:user-defined meta:name="DCTERMS.abstract">de Hoge Enk, 7384HA Wilp - perceel Voorst R 1057</meta:user-defined>
    <dc:language>nl</dc:language>
    <meta:user-defined meta:name="OVERHEIDop.locatietype/OVERHEIDop.gebiedsmarkering">Vlak</meta:user-defined>
    <meta:user-defined meta:name="DC.title">Verlengen beslistermijn aanvraag omgevingsvergunning voor het bouwen van een woning op de locatie de Hoge Enk, 7384HA Wilp - perceel Voorst R 1057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31</meta:user-defined>
    <meta:user-defined meta:name="OVERHEIDop.GmbID/DC.identifier">gmb-2026-65131</meta:user-defined>
    <meta:user-defined meta:name="OVERHEIDop.versieInformatie"/>
  </office:meta>
</office:document-meta>
</file>