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voormalige bedrijfsruimte naar 2 woningen, Burgemeester de Bruïnelaan 52, 3331AG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splitsen van de voormalige bedrijfsruimte naar 2 woningen op locatie Burgemeester de Bruïnelaan 52, 3331AG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902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0 februari 2026 en neemt daarover waarschijnlijk 7 april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512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2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2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9024</meta:user-defined>
    <meta:user-defined meta:name="DCTERMS.abstract">Betreft: Aanvraag op locatie Burgemeester de Bruïnelaan 52, 3331AG Zwijndrecht</meta:user-defined>
    <dc:language>nl</dc:language>
    <meta:user-defined meta:name="OVERHEIDop.locatietype/OVERHEIDop.gebiedsmarkering">Vlak</meta:user-defined>
    <meta:user-defined meta:name="DC.title">Aanvraag vergunning voor het splitsen van de voormalige bedrijfsruimte naar 2 woningen, Burgemeester de Bruïnelaan 52, 3331AG Zwijndrech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25</meta:user-defined>
    <meta:user-defined meta:name="OVERHEIDop.GmbID/DC.identifier">gmb-2026-65125</meta:user-defined>
    <meta:user-defined meta:name="OVERHEIDop.versieInformatie"/>
  </office:meta>
</office:document-meta>
</file>