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Ontwerpbesluit voor het afwijken van een omgevingsplan ten behoeve van een tijdelijke opvang AMV aan Sma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</table:table-cell>
                  <table:table-cell table:style-name="entry" table:number-rows-spanned="2" table:number-columns-spanned="1"/>
                  <table:table-cell table:style-name="entry" table:number-rows-spanned="2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gging vanaf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lstraat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wijken omgevingsplan t.b.v. tijdelijke opvang AMV locatie Helmond</text:p>
                  </table:table-cell>
                  <table:table-cell table:style-name="entry" table:number-rows-spanned="1" table:number-columns-spanned="1">
                    <text:p text:style-name="table_al">0794527798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en de daarop betrekking hebbende stukken liggen vanaf, dag na publicatie, voor een periode van zes weken ter inzage in het Huis voor de stad. U kunt de ontwerp-omgevingsvergunning en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iedereen schriftelijk of mondeling zijn zienswijze geven. Schriftelijke zienswijzen kunt u sturen naar: Burgemeester en wethouders, p/a Afdeling Stedelijke Ontwikkeling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51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79833</meta:user-defined>
    <dc:language>nl</dc:language>
    <meta:user-defined meta:name="OVERHEIDop.locatietype/OVERHEIDop.gebiedsmarkering">Weg</meta:user-defined>
    <meta:user-defined meta:name="DC.title">Ontwerpbesluit voor het afwijken van een omgevingsplan ten behoeve van een tijdelijke opvang AMV aan Smalstraat te Helmond</meta:user-defined>
    <meta:user-defined meta:name="OVERHEIDop.datumEindeReactietermijn">2026-03-26</meta:user-defined>
    <meta:user-defined meta:name="OVERHEIDop.TilID/OVERHEIDop.terinzageleggingOP">til-2026-503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23</meta:user-defined>
    <meta:user-defined meta:name="OVERHEIDop.GmbID/DC.identifier">gmb-2026-65123</meta:user-defined>
    <meta:user-defined meta:name="OVERHEIDop.versieInformatie"/>
  </office:meta>
</office:document-meta>
</file>