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Postweg 185 in De Cocksdorp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5 JN) Postweg 185 in De Cocksdorp: zaaknummer 3698593 Het verlengen en in stand houden van het tijdelijke gebruik van chalets. De uiterste beslisdatum wordt 23 maart 2026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6512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2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2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98593</meta:user-defined>
    <dc:language>nl</dc:language>
    <meta:user-defined meta:name="OVERHEIDop.locatietype/OVERHEIDop.gebiedsmarkering">Adres</meta:user-defined>
    <meta:user-defined meta:name="DC.title">Omgevingsvergunning Verlengen beslistermijn - Postweg 185 in De Cocksdorp.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120</meta:user-defined>
    <meta:user-defined meta:name="OVERHEIDop.GmbID/DC.identifier">gmb-2026-65120</meta:user-defined>
    <meta:user-defined meta:name="OVERHEIDop.versieInformatie"/>
  </office:meta>
</office:document-meta>
</file>