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Koninginnelaan 403, 3136 E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wijzigen van een horecagelegenheid tot multifunctionele accommodatie</text:p>
            <text:p text:style-name="common-al">Met de adressering			: Koninginnelaan 403, 3136 ET Vlaardingen</text:p>
            <text:p text:style-name="common-al">Kenmerk							: 0000692374 / 2024122001910</text:p>
            <text:p text:style-name="common-al">Type aanvraag				: Omgevingsvergunning regulier [Omgevingswet]</text:p>
            <text:p text:style-name="common-al">Datum ontvangst				: 20-12-2024</text:p>
            <text:p text:style-name="common-al">Datum beschikking			: 10-02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11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2374</meta:user-defined>
    <dc:language>nl</dc:language>
    <meta:user-defined meta:name="OVERHEIDop.locatietype/OVERHEIDop.gebiedsmarkering">Punt</meta:user-defined>
    <meta:user-defined meta:name="DC.title">Vergunning verleend: Koninginnelaan 403, 3136 ET Vlaarding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19</meta:user-defined>
    <meta:user-defined meta:name="OVERHEIDop.GmbID/DC.identifier">gmb-2026-65119</meta:user-defined>
    <meta:user-defined meta:name="OVERHEIDop.versieInformatie"/>
  </office:meta>
</office:document-meta>
</file>