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legaliseren van een aanbouw aan de achterzijde van de woning, Westgaag 17, 3155D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legaliseren van een aanbouw aan de achterzijde van de woning op locatie Westgaag 17, 3155DD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1122 onder zaaknummer Z2025-00000739.</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4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511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1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1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9</meta:user-defined>
    <meta:user-defined meta:name="DCTERMS.abstract">Betreft: Beschikking op aanvraag op locatie Westgaag 17, 3155DD Maasland</meta:user-defined>
    <dc:language>nl</dc:language>
    <meta:user-defined meta:name="DC.title">Omgevingsvergunning met buitenplanse omgevingsplanactiviteit (BOPA) - het legaliseren van een aanbouw aan de achterzijde van de woning, Westgaag 17, 3155DD Maasland</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5042</meta:user-defined>
    <meta:user-defined meta:name="OVERHEIDop.publicationIssue">65116</meta:user-defined>
    <meta:user-defined meta:name="OVERHEIDop.GmbID/DC.identifier">gmb-2026-65116</meta:user-defined>
    <meta:user-defined meta:name="OVERHEIDop.versieInformatie"/>
  </office:meta>
</office:document-meta>
</file>