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7665, het uitbreiden van een industriehal en vervangen van gevelbekleding van de bestaande industriehal Edison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6 10:4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1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7665</meta:user-defined>
    <meta:user-defined meta:name="DCTERMS.abstract">het uitbreiden van een industriehal en vervangen van gevelbekleding van de bestaande industriehal Edisonstraat 1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7665, het uitbreiden van een industriehal en vervangen van gevelbekleding van de bestaande industriehal Edisonstraat 11 te Almelo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15</meta:user-defined>
    <meta:user-defined meta:name="OVERHEIDop.GmbID/DC.identifier">gmb-2026-65115</meta:user-defined>
    <meta:user-defined meta:name="OVERHEIDop.versieInformatie"/>
  </office:meta>
</office:document-meta>
</file>