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weede Hogerwoerddwarsstraat 20 2023VL Haarlem, 0392-2025-0185988, het realiseren van een dakopbouw, verzonden 1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511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598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weede Hogerwoerddwarsstraat 20 2023VL Haarlem, 0392-2025-0185988, het realiseren van een dakopbouw, verzonden 10-02-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11</meta:user-defined>
    <meta:user-defined meta:name="OVERHEIDop.GmbID/DC.identifier">gmb-2026-65111</meta:user-defined>
    <meta:user-defined meta:name="OVERHEIDop.versieInformatie"/>
  </office:meta>
</office:document-meta>
</file>