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 - Westerweg 80 in Den Hoor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hebben besloten de beslistermijn te verlengen met een termijn van 6 weken voor de volgende aanvraag:</text:p>
            <text:p text:style-name="common-al">(1797 RH) Westerweg 80 in Den Hoorn: zaaknummer 3684103 Aanvraag vergunning voor het kamperen bij de boer. De uiterste beslisdatum wordt 22 maart 2026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65108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108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108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684103</meta:user-defined>
    <dc:language>nl</dc:language>
    <meta:user-defined meta:name="OVERHEIDop.locatietype/OVERHEIDop.gebiedsmarkering">Adres</meta:user-defined>
    <meta:user-defined meta:name="DC.title">Omgevingsvergunning Verlengen beslistermijn - Westerweg 80 in Den Hoorn.</meta:user-defined>
    <meta:user-defined meta:name="DCTERMS.W3CDTF/DCTERMS.available">2026-02-13</meta:user-defined>
    <meta:user-defined meta:name="DCTERMS.W3CDTF/OVERHEIDop.jaargang">2026</meta:user-defined>
    <meta:user-defined meta:name="OVERHEIDop.publicationIssue">65108</meta:user-defined>
    <meta:user-defined meta:name="OVERHEIDop.GmbID/DC.identifier">gmb-2026-65108</meta:user-defined>
    <meta:user-defined meta:name="OVERHEIDop.versieInformatie"/>
  </office:meta>
</office:document-meta>
</file>