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7663, het bouwen van 3 woningen Violierstraat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2-2026 14:43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510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0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0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57663</meta:user-defined>
    <meta:user-defined meta:name="DCTERMS.abstract">het bouwen van 3 woningen Violierstraat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7663, het bouwen van 3 woningen Violierstraat te Almelo.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06</meta:user-defined>
    <meta:user-defined meta:name="OVERHEIDop.GmbID/DC.identifier">gmb-2026-65106</meta:user-defined>
    <meta:user-defined meta:name="OVERHEIDop.versieInformatie"/>
  </office:meta>
</office:document-meta>
</file>