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weede Hogerwoerddwarsstraat 20 2023VL Haarlem, 0392-2025-0185988, het realiseren van een dakopbouw, verzonden 10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510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0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0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85988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Tweede Hogerwoerddwarsstraat 20 2023VL Haarlem, 0392-2025-0185988, het realiseren van een dakopbouw, verzonden 10-02-2026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103</meta:user-defined>
    <meta:user-defined meta:name="OVERHEIDop.GmbID/DC.identifier">gmb-2026-65103</meta:user-defined>
    <meta:user-defined meta:name="OVERHEIDop.versieInformatie"/>
  </office:meta>
</office:document-meta>
</file>