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ontheffing geluid inzake werkzaamheden aan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6-00000067 voor een APV-ontheffing voor het veroorzaken van geluid door werkzaamheden aan het spoor op 15 februari 2026 op locatie Stationsplein 1 in Hengelo. De ontheffing is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Ontheffing geluidhinder openbare ruimte door spoorwerkzaamhed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509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67</meta:user-defined>
    <meta:user-defined meta:name="DCTERMS.abstract">Betreft: Beschikking op aanvraag op locatie Stationsplein 1 in Hengelo</meta:user-defined>
    <dc:language>nl</dc:language>
    <meta:user-defined meta:name="OVERHEIDop.locatietype/OVERHEIDop.gebiedsmarkering">Punt</meta:user-defined>
    <meta:user-defined meta:name="DC.title">Kennisgeving besluit op APV-ontheffing geluid inzake werkzaamheden aan het spoo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094</meta:user-defined>
    <meta:user-defined meta:name="OVERHEIDop.GmbID/DC.identifier">gmb-2026-65094</meta:user-defined>
    <meta:user-defined meta:name="OVERHEIDop.versieInformatie"/>
  </office:meta>
</office:document-meta>
</file>