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nenburg 3 108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annenburg 3 - Opbouw</text:p>
            <text:p text:style-name="common-al">Zaakadres: Cannenburg 3 1081GT Amsterdam</text:p>
            <text:p text:style-name="common-al">Datum ontvangst: 24-12-2025</text:p>
            <text:p text:style-name="common-al">Zaaknummer: Z2025-055143</text:p>
            <text:p text:style-name="common-al">DSO-nummer: 20251224008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0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43</meta:user-defined>
    <meta:user-defined meta:name="DCTERMS.abstract">Cannenburg 3 -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nnenburg 3 1081GT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93</meta:user-defined>
    <meta:user-defined meta:name="OVERHEIDop.GmbID/DC.identifier">gmb-2026-65093</meta:user-defined>
    <meta:user-defined meta:name="OVERHEIDop.versieInformatie"/>
  </office:meta>
</office:document-meta>
</file>