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9 zomereiken, 3 Watercipressen, 2 Valse christusdoorns, 1 zwarte, Kuipersdijk 3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0-02-2026 een besluit genomen op de aanvraag met zaaknummer 0153Z2025121800016 voor het kappen van 9 zomereiken, 3 Watercipressen, 2 Valse christusdoorns, 1 zwarte  op de locatie, Kuipersdijk 37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0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8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9 zomereiken, 3 Watercipressen, 2 Valse christusdoorns, 1 zwarte, Kuipersdijk 375</meta:user-defined>
    <meta:user-defined meta:name="DCTERMS.W3CDTF/DCTERMS.available">2026-02-18</meta:user-defined>
    <meta:user-defined meta:name="DCTERMS.W3CDTF/OVERHEIDop.jaargang">2026</meta:user-defined>
    <meta:user-defined meta:name="OVERHEIDop.publicationIssue">65087</meta:user-defined>
    <meta:user-defined meta:name="OVERHEIDop.GmbID/DC.identifier">gmb-2026-65087</meta:user-defined>
    <meta:user-defined meta:name="OVERHEIDop.versieInformatie"/>
  </office:meta>
</office:document-meta>
</file>