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De Rede 13 in Den Hoor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7 SM) De Rede 13 in Den Hoorn: zaaknummer 3686409 Aanvraag vergunning voor het kamperen bij de boer. De uiterste beslisdatum wordt 5 april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508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8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8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6409</meta:user-defined>
    <dc:language>nl</dc:language>
    <meta:user-defined meta:name="OVERHEIDop.locatietype/OVERHEIDop.gebiedsmarkering">Adres</meta:user-defined>
    <meta:user-defined meta:name="DC.title">Omgevingsvergunning Verlengen beslistermijn - De Rede 13 in Den Hoorn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086</meta:user-defined>
    <meta:user-defined meta:name="OVERHEIDop.GmbID/DC.identifier">gmb-2026-65086</meta:user-defined>
    <meta:user-defined meta:name="OVERHEIDop.versieInformatie"/>
  </office:meta>
</office:document-meta>
</file>