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60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brandscheidingen op de begane grond</text:p>
            <text:p text:style-name="common-al">Zaakadres: Hoogoorddreef 60 1101BE Amsterdam</text:p>
            <text:p text:style-name="common-al">Datum ontvangst: 19-12-2025</text:p>
            <text:p text:style-name="common-al">Zaaknummer: Z2025-054605</text:p>
            <text:p text:style-name="common-al">DSO-nummer: 2025121901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05</meta:user-defined>
    <meta:user-defined meta:name="DCTERMS.abstract">aanpassen brandscheid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60 1101BE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85</meta:user-defined>
    <meta:user-defined meta:name="OVERHEIDop.GmbID/DC.identifier">gmb-2026-65085</meta:user-defined>
    <meta:user-defined meta:name="OVERHEIDop.versieInformatie"/>
  </office:meta>
</office:document-meta>
</file>