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53, het verbouwen van de woningen Ootmarsumsestraat 261-26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2-2026 17:0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653</meta:user-defined>
    <meta:user-defined meta:name="DCTERMS.abstract">het verbouwen van de woningen Ootmarsumsestraat 261-26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53, het verbouwen van de woningen Ootmarsumsestraat 261-263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80</meta:user-defined>
    <meta:user-defined meta:name="OVERHEIDop.GmbID/DC.identifier">gmb-2026-65080</meta:user-defined>
    <meta:user-defined meta:name="OVERHEIDop.versieInformatie"/>
  </office:meta>
</office:document-meta>
</file>