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nieuw initiatief in de buurt 'Geworteld in Vo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30 januari 2026 besloten een eenmalige subsidie voor Stichting Bosnodig vast te stellen op € 500. Het bedrag hebben wij al uitgekeerd. Het doel van de subsidie is het organiseren van activiteiten die bijdragen aan ontmoeting en noaberschap voor inwoners in onze gemeente. Bosnodig organiseert het gesprek over hoe wij als gemeenschap betekenisvol voor elkaar kunnen zijn en welke rol Bosnodig daar als ontmoetingsplek in kan spelen.</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H.W. Iordensweg 17, 7391 K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2 februar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507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7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7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912118</meta:user-defined>
    <dc:language>nl</dc:language>
    <meta:user-defined meta:name="OVERHEIDop.locatietype/OVERHEIDop.gebiedsmarkering">Gemeente</meta:user-defined>
    <meta:user-defined meta:name="DC.title">Gemeente Voorst - Subsidievaststelling nieuw initiatief in de buurt 'Geworteld in Voorst'</meta:user-defined>
    <meta:user-defined meta:name="DCTERMS.W3CDTF/DCTERMS.available">2026-02-12</meta:user-defined>
    <meta:user-defined meta:name="DCTERMS.W3CDTF/OVERHEIDop.jaargang">2026</meta:user-defined>
    <meta:user-defined meta:name="OVERHEIDop.publicationIssue">65078</meta:user-defined>
    <meta:user-defined meta:name="OVERHEIDop.GmbID/DC.identifier">gmb-2026-65078</meta:user-defined>
    <meta:user-defined meta:name="OVERHEIDop.versieInformatie"/>
  </office:meta>
</office:document-meta>
</file>