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reclamebord voor het schoolgebouw en lichtreclame op de gevel van het schoolgebouw, Akkerbouwstraat 1 1787A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kkerbouwstraat 1 1787AR Julianadorp, legaliseren van een reclamebord voor het schoolgebouw en lichtreclame op de gevel van het schoolgebouw</text:p>
            <text:p text:style-name="common-al">Verzenddatum: 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0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87</meta:user-defined>
    <meta:user-defined meta:name="DCTERMS.abstract">legaliseren van een reclamebord voor het schoolgebouw en lichtreclame op de gevel van het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legaliseren van een reclamebord voor het schoolgebouw en lichtreclame op de gevel van het schoolgebouw, Akkerbouwstraat 1 1787AR Julianadorp</meta:user-defined>
    <meta:user-defined meta:name="DCTERMS.W3CDTF/DCTERMS.available">2026-02-12</meta:user-defined>
    <meta:user-defined meta:name="DCTERMS.W3CDTF/OVERHEIDop.jaargang">2026</meta:user-defined>
    <meta:user-defined meta:name="OVERHEIDop.publicationIssue">65076</meta:user-defined>
    <meta:user-defined meta:name="OVERHEIDop.GmbID/DC.identifier">gmb-2026-65076</meta:user-defined>
    <meta:user-defined meta:name="OVERHEIDop.versieInformatie"/>
  </office:meta>
</office:document-meta>
</file>