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ële financiële gelijkstelling onderwijs Heeze-Leende </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lezen het voorstel van het college van burgemeester en wethouders 16 december 2014 , inzake verordening huisvesting onderwijs gemeente Heeze-Leende en verordening materiële financiële gelijkstelling gemeente Heeze-Leende;</text:p>
            <text:p text:style-name="al"/>
            <text:p text:style-name="al">gelet op artikel 140 /141 van de Wet op het primair onderwijs en artikel 134 /135 van de Wet op de expertisecentra;</text:p>
            <text:p text:style-name="al"/>
            <text:p text:style-name="al">gelet op hoofdstuk 4 van de Algemene wet bestuursrecht;</text:p>
            <text:p text:style-name="al"/>
            <text:p text:style-name="al">besluit </text:p>
            <text:p text:style-name="al"/>
            <text:p text:style-name="al">vast te stellen de Verordening materiële financiële gelijkstelling onderwijs Heeze-Leend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het college: het college van burgemeester en wethouders van de gemeente Heeze-Leende;</text:p>
                </text:list-item>
                <text:list-item text:style-override="id1-3-2-2-1-2-3-2">
                  <text:number>b.</text:number>
                  <text:p text:style-name="al">schoolbestuur: bevoegd gezag van een volgens de Wet op het primair onderwijs, de Wet op de expertisecentra en de Wet op het voortgezet onderwijs bekostigde in de gemeente gelegen openbare of bijzondere school, of, voor zover in deze verordening is bepaald, van een nevenvestiging waarvan de hoofdvestiging is gelegen in een andere gemeente;</text:p>
                </text:list-item>
                <text:list-item text:style-override="id1-3-2-2-1-2-3-3">
                  <text:number>c.</text:number>
                  <text:p text:style-name="al">school: school voor basisonderwijs, school voor (voortgezet) speciaal onderwijs of school voor voortgezet onderwijs;</text:p>
                  <text:list text:style-name="id1-3-2-2-1-2-3-3-3">
                    <text:list-item text:style-override="id1-3-2-2-1-2-3-3-3-1">
                      <text:number>-</text:number>
                      <text:p text:style-name="al">school voor basisonderwijs: een basisschool of een speciale school voor basisonderwijs als bedoeld in artikel 1 van de Wet op het primair onderwijs;</text:p>
                    </text:list-item>
                    <text:list-item text:style-override="id1-3-2-2-1-2-3-3-3-2">
                      <text:number>-</text:number>
                      <text:p text:style-name="al">school voor (voortgezet) speciaal onderwijs: een school voor speciaal onderwijs of een school voor speciaal en voortgezet speciaal onderwijs als bedoeld in artikel 1 van de Wet op de expertisecentra , een instelling voor speciaal en voortgezet speciaal onderwijs als bedoeld in artikel 8 van de Wet op de expertisecentra en een school voor voortgezet speciaal onderwijs als bedoeld in artikel 1 van de Wet op de expertisecentra;</text:p>
                    </text:list-item>
                  </text:list>
                </text:list-item>
                <text:list-item text:style-override="id1-3-2-2-1-2-3-4">
                  <text:number>d.</text:number>
                  <text:p text:style-name="al">voorziening: een voorziening zoals opgenomen in de bijlage Voorzieningen van deze verordening;</text:p>
                </text:list-item>
                <text:list-item text:style-override="id1-3-2-2-1-2-3-5">
                  <text:number>e.</text:number>
                  <text:p text:style-name="al">aanvullende voorziening: een door het college vastgestelde nieuwe voorziening waarmee de verordening tijdelijk wordt aangevuld;</text:p>
                </text:list-item>
                <text:list-item text:style-override="id1-3-2-2-1-2-3-6">
                  <text:number>f.</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3-7">
                  <text:number>g.</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3-8">
                  <text:number>h.</text:number>
                  <text:p text:style-name="al">tijdvak: periode zoals opgenomen in de bijlage Voorzieningen van deze verordening, waarvoor een voorziening wordt toegekend;</text:p>
                </text:list-item>
                <text:list-item text:style-override="id1-3-2-2-1-2-3-9">
                  <text:number>i.</text:number>
                  <text:p text:style-name="al">subsidieplafond: een bedrag zoals bedoeld in artikel 4:22 van de wet , dat beschikbaar is voor een voorziening, of een aanvullende voorziening;</text:p>
                </text:list-item>
                <text:list-item text:style-override="id1-3-2-2-1-2-3-10">
                  <text:number>j.</text:number>
                  <text:p text:style-name="al">feitelijke beschikbaarstelling: de beschikking van het college waarbij een voorziening of aanvullende voorziening in natura beschikbaar wordt gesteld;</text:p>
                </text:list-item>
                <text:list-item text:style-override="id1-3-2-2-1-2-3-11">
                  <text:number>k.</text:number>
                  <text:p text:style-name="al">subsidievaststelling: een beschikking zoals bedoeld in artikel 4:42 van de wet ;</text:p>
                </text:list-item>
                <text:list-item text:style-override="id1-3-2-2-1-2-3-12">
                  <text:number>l.</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gemeente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op basis van deze verordening tijdelijk aanspraak kan worden gemaakt op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Verslag</text:p>
              <text:p text:style-name="al">De verplichting, opgenomen in artikel 4:24 van de wet om eenmaal in de vijf jaren een verslag te publiceren over de doeltreffendheid en de effecten van de subsidie in de praktijk, geldt niet. </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list text:style-name="id1-3-2-2-2-3-2-2">
                  <text:list-item text:style-override="id1-3-2-2-2-3-2-2">
                    <text:number>1.</text:number>
                    <text:p text:style-name="al">Het schoolbestuur dat een aanvullende voorziening wenst, dient een aanvraag in bij het college.</text:p>
                  </text:list-item>
                  <text:list-item text:style-override="id1-3-2-2-2-3-2-3">
                    <text:number>2.</text:number>
                    <text:p text:style-name="al">Op de aanvraag is artikel 6, tweede en derde lid, van toepassing.</text:p>
                  </text:list-item>
                </text:list>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de 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bedrag van de subsidie.</text:p>
                      </text:list-item>
                      <text:list-item text:style-override="id1-3-2-2-2-4-2-3-3-2">
                        <text:number>b.</text:number>
                        <text:p text:style-name="al">voor zover van belang de wijze waarop rekening en verantwoording door het schoolbestuur wordt afgelegd aan het college.</text:p>
                      </text:list-item>
                      <text:list-item text:style-override="id1-3-2-2-2-4-2-3-3-3">
                        <text:number>c.</text:number>
                        <text:p text:style-name="al">de wijze van beschikbaarstelling van de subsidie.</text:p>
                      </text:list-item>
                    </text:list>
                  </text:list-item>
                </text:list>
              </text:section>
              <text:section text:name="artikel_id1-3-2-2-2-4-3" text:style-name="artikel">
                <text:p text:style-name="artikel_kop_titel"><text:span text:style-name="artikel_kop_label">Artikel</text:span> <text:span text:style-name="artikel_kop_nr">13</text:span> Intrekken of wijzigen beschikking; terugvordering </text:p>
                <text:p text:style-name="al">Ten aanzien van het beleid tot intrekking, wijziging, stopzetting of verlaging van de afgegeven subsidiebeschikking dan wel terugvordering van gegeven subsidie is titel 4:2 van de wet van toepassing.</text:p>
              </text:section>
              <text:section text:name="artikel_id1-3-2-2-2-4-4"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Ontheffingsbepaling</text:p>
              <text:p text:style-name="al">Het college kan in bijzondere gevallen van een of meerdere bepalingen uit deze verordening afwijken of buiten beschouwing laten. </text:p>
            </text:section>
            <text:section text:name="artikel_id1-3-2-2-3-5" text:style-name="artikel">
              <text:p text:style-name="artikel_kop_titel"><text:span text:style-name="artikel_kop_label">Artikel</text:span> <text:span text:style-name="artikel_kop_nr">18</text:span> Citeertitel; inwerkingtreding</text:p>
              <text:list text:style-name="id1-3-2-2-3-5-2">
                <text:list-item text:style-override="id1-3-2-2-3-5-2">
                  <text:number>1.</text:number>
                  <text:p text:style-name="al">De verordening kan worden aangehaald als: Verordening materiële financiële gelijkstelling onderwijs gemeente Heeze-Leende.</text:p>
                </text:list-item>
                <text:list-item text:style-override="id1-3-2-2-3-5-3">
                  <text:number>2.</text:number>
                  <text:p text:style-name="al">De verordening treedt in werking met ingang van 20 januari 2015.</text:p>
                </text:list-item>
                <text:list-item text:style-override="id1-3-2-2-3-5-4">
                  <text:number>3.</text:number>
                  <text:p text:style-name="al">De Verordening materiële financiële gelijkstelling onderwijs gemeente Heeze-Leende 2001 wordt per gelijke datum ingetrokken.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januari 201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 ‘Voorzieningen lokaal bewegingsonderwijs’</text:p>
          <text:p text:style-name="al"/>
          <text:p text:style-name="al">
          <text:span text:style-name="nadrukvet">I Criteria schoolbestuur dat in aanmerking komt voor een voorziening</text:span>
        </text:p>
          <text:p text:style-name="al">Het bevoegd gezag van een school voor:</text:p>
          <text:list text:style-name="id1-3-2-4-5">
            <text:list-item text:style-override="id1-3-2-4-5-1">
              <text:number>a.</text:number>
              <text:p text:style-name="al">basisonderwijs als bedoeld in artikel 1 van de Wet op het primair onderwijs, en</text:p>
            </text:list-item>
            <text:list-item text:style-override="id1-3-2-4-5-2">
              <text:number>b.</text:number>
              <text:p text:style-name="al">
              <text:span text:style-name="nadrukcur">speciaal onderwijs of voortgezet speciaal onderwijs als bedoeld in de Wet op de expertisecentra</text:span>,</text:p>
            </text:list-item>
          </text:list>
          <text:p text:style-name="al">dat juridisch eigenaar is van een school voor basisonderwijs,speciaal onderwijs of voortgezet speciaal onderwijs die zich bevindt op het grondgebied van de gemeente en juridisch eigenaar is van lokaal bewegingsonderwijs dat zich bevindt op het grondgebied van de gemeente.</text:p>
          <text:p text:style-name="al"/>
          <text:p text:style-name="al">
          <text:span text:style-name="nadrukvet">II Aanduiding van de voorziening</text:span>
        </text:p>
          <text:p text:style-name="al">Onderscheid wordt gemaakt in de voorziening:</text:p>
          <text:list text:style-name="id1-3-2-4-10">
            <text:list-item text:style-override="id1-3-2-4-10-1">
              <text:number>a.</text:number>
              <text:p text:style-name="al">aanpassing, bestaande uit: </text:p>
              <text:list text:style-name="id1-3-2-4-10-1-3">
                <text:list-item text:style-override="id1-3-2-4-10-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4-10-1-3-2">
                  <text:number>2°.</text:number>
                  <text:p text:style-name="al">wijzigingen bij ingebruikneming van een gebouw als het gebouw anders niet geschikt is voor het primair onderwijs en speciaal of voortgezet speciaal onderwijs, omdat:</text:p>
                  <text:list text:style-name="id1-3-2-4-10-1-3-2-3">
                    <text:list-item text:style-override="id1-3-2-4-10-1-3-2-3-1">
                      <text:number>A.</text:number>
                      <text:p text:style-name="al">de netto vloeroppervlakte van een lokaal bewegingsonderwijs niet minstens 252 vierkante meter netto is en de hoogte niet minstens 5 meter bedraagt, en</text:p>
                    </text:list-item>
                    <text:list-item text:style-override="id1-3-2-4-10-1-3-2-3-2">
                      <text:number>B.</text:number>
                      <text:p text:style-name="al">het lokaal bewegingsonderwijs niet voorzien is van minstens twee kleedruimten met een was- of douchegelegenheid;</text:p>
                    </text:list-item>
                  </text:list>
                </text:list-item>
                <text:list-item text:style-override="id1-3-2-4-10-1-3-3">
                  <text:number>3°.</text:number>
                  <text:p text:style-name="al">voorzieningen voor eisen voortkomend uit wet- en regelgeving; </text:p>
                </text:list-item>
                <text:list-item text:style-override="id1-3-2-4-10-1-3-4">
                  <text:number>4°.</text:number>
                  <text:p text:style-name="al">vervangen van oliegestookte verwarmingsinstallaties;</text:p>
                </text:list-item>
              </text:list>
            </text:list-item>
            <text:list-item text:style-override="id1-3-2-4-10-2">
              <text:number>b.</text:number>
              <text:p text:style-name="al">onderhoud, bestaande uit: </text:p>
              <text:list text:style-name="id1-3-2-4-10-2-3">
                <text:list-item text:style-override="id1-3-2-4-10-2-3-1">
                  <text:number>1°.</text:number>
                  <text:p text:style-name="al">vervangen dakbedekking, hemelwaterafvoer, dakrand, daklichten; </text:p>
                </text:list-item>
                <text:list-item text:style-override="id1-3-2-4-10-2-3-2">
                  <text:number>2°.</text:number>
                  <text:p text:style-name="al">vervangen buitenberging of dak buitenberging;</text:p>
                </text:list-item>
                <text:list-item text:style-override="id1-3-2-4-10-2-3-3">
                  <text:number>3°.</text:number>
                  <text:p text:style-name="al">vervangen rijwielstalling of rijwielstaanders;</text:p>
                </text:list-item>
                <text:list-item text:style-override="id1-3-2-4-10-2-3-4">
                  <text:number>4°.</text:number>
                  <text:p text:style-name="al">vervangen brandtrap;</text:p>
                </text:list-item>
                <text:list-item text:style-override="id1-3-2-4-10-2-3-5">
                  <text:number>5°.</text:number>
                  <text:p text:style-name="al">vervangen erfscheiding;</text:p>
                </text:list-item>
                <text:list-item text:style-override="id1-3-2-4-10-2-3-6">
                  <text:number>6°.</text:number>
                  <text:p text:style-name="al">Vervangen of herstellen riolering;</text:p>
                </text:list-item>
                <text:list-item text:style-override="id1-3-2-4-10-2-3-7">
                  <text:number>7°.</text:number>
                  <text:p text:style-name="al">vervangen binnenkozijnen en -deuren, inclusief hang- en sluitwerk;</text:p>
                </text:list-item>
                <text:list-item text:style-override="id1-3-2-4-10-2-3-8">
                  <text:number>8°.</text:number>
                  <text:p text:style-name="al">vervangen buitenkozijnen en -deuren, inclusief hang- en sluitwerk;</text:p>
                </text:list-item>
                <text:list-item text:style-override="id1-3-2-4-10-2-3-9">
                  <text:number>9°.</text:number>
                  <text:p text:style-name="al">vervangen radiatoren, convectoren of leidingen voor centrale verwarming;</text:p>
                </text:list-item>
                <text:list-item text:style-override="id1-3-2-4-10-2-3-10">
                  <text:number>10°.</text:number>
                  <text:p text:style-name="al">vervangen dakpannen, inclusief houtwerk, dakrand en goten;</text:p>
                </text:list-item>
                <text:list-item text:style-override="id1-3-2-4-10-2-3-11">
                  <text:number>11°.</text:number>
                  <text:p text:style-name="al">vervangen boeiboorden.</text:p>
                </text:list-item>
              </text:list>
            </text:list-item>
          </text:list>
          <text:p text:style-name="al">
          <text:span text:style-name="nadrukvet">III Criteria voor het toekennen van een voorziening</text:span>
        </text:p>
          <text:list text:style-name="id1-3-2-4-12">
            <text:list-item text:style-override="id1-3-2-4-12-1">
              <text:number>1.</text:number>
              <text:p text:style-name="al">De noodzaak van de voorziening:</text:p>
              <text:list text:style-name="id1-3-2-4-12-1-3">
                <text:list-item text:style-override="id1-3-2-4-12-1-3-1">
                  <text:number>a.</text:number>
                  <text:p text:style-name="al">maken van voldoende wasgelegenheid is aanwezig als bij het lokaal bewegingsonderwijs geen twee wasgelegenheden zijn;</text:p>
                </text:list-item>
                <text:list-item text:style-override="id1-3-2-4-12-1-3-2">
                  <text:number>b.</text:number>
                  <text:p text:style-name="al">maken van voldoende kleedgelegenheid is aanwezig als blijkt dat er geen twee kleedruimten zijn;</text:p>
                </text:list-item>
                <text:list-item text:style-override="id1-3-2-4-12-1-3-3">
                  <text:number>c.</text:number>
                  <text:p text:style-name="al">ingebruikneming blijkt uit het feit dat het desbetreffende gebouw niet voldoet aan de inrichtingseisen voor lokalen bewegingsonderwijs voor het basisonderwijs, <text:span text:style-name="nadrukcur">speciaal onderwijs of voortgezet speciaal onderwijs</text:span> en het geschikt maken van het gebouw met redelijke kosten, zulks ter beoordeling van het college, te verwezenlijken is;</text:p>
                </text:list-item>
                <text:list-item text:style-override="id1-3-2-4-12-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4-12-1-3-5">
                  <text:number>e.</text:number>
                  <text:p text:style-name="al">blijkt uit het feit dat de oliegestookte verwarmingsinstallatie in een zo slechte conditie verkeert dat vervanging noodzakelijk is, en</text:p>
                </text:list-item>
                <text:list-item text:style-override="id1-3-2-4-12-1-3-6">
                  <text:number>f.</text:number>
                  <text:p text:style-name="al">onderhoud blijkt uit het feit dat het gevraagde gebouwelement of een gedeelte daarvan:</text:p>
                  <text:list text:style-name="id1-3-2-4-12-1-3-6-3">
                    <text:list-item text:style-override="id1-3-2-4-12-1-3-6-3-1">
                      <text:number>1°.</text:number>
                      <text:p text:style-name="al">ten minste in een matige conditie verkeert volgens de bouwkundige opname op grond van NEN 2767, en</text:p>
                    </text:list-item>
                    <text:list-item text:style-override="id1-3-2-4-12-1-3-6-3-2">
                      <text:number>2°.</text:number>
                      <text:p text:style-name="al">regulier onderhoud door het bevoegd gezag niet langer volstaat.</text:p>
                    </text:list-item>
                  </text:list>
                </text:list-item>
              </text:list>
            </text:list-item>
            <text:list-item text:style-override="id1-3-2-4-12-2">
              <text:number>2.</text:number>
              <text:p text:style-name="al">Bovenstaande voorzieningen komen voor bekostiging in aanmerking als op basis van een prognose, die voldoet aan de in bijlage II van verordening voorzieningen huisvesting onderwijs Heeze-Leende gestelde vereisten, het gebouw nog ten minste vier jaar voor het bewegingsonderwijs noodzakelijk is, tenzij er een andere, goedkopere, voorziening mogelijk is. Dit ter beoordeling van het college. </text:p>
            </text:list-item>
          </text:list>
          <text:p text:style-name="al">
          <text:span text:style-name="nadrukvet">IV Datum indienen aanvraag</text:span>
        </text:p>
          <text:p text:style-name="al">De aanvraag voor het bekostigen van de voorziening moet uiterlijk 1 februari voorafgaande het jaar van bekostiging bij het college worden ingediend. Bij de aanvraag moet worden overgelegd:</text:p>
          <text:list text:style-name="id1-3-2-4-15">
            <text:list-item text:style-override="id1-3-2-4-15-1">
              <text:number>a.</text:number>
              <text:p text:style-name="al">een leerlingenprognose, en</text:p>
            </text:list-item>
            <text:list-item text:style-override="id1-3-2-4-15-2">
              <text:number>b.</text:number>
              <text:p text:style-name="al">een rapportage waaruit de noodzaak blijkt van de voorzieningen, of</text:p>
            </text:list-item>
            <text:list-item text:style-override="id1-3-2-4-15-3">
              <text:number>c.</text:number>
              <text:p text:style-name="al">een bouwkundige rapportage die voldoet aan NEN 2767 en aantoont dat het gevraagde onderhoud noodzakelijk is, en</text:p>
            </text:list-item>
            <text:list-item text:style-override="id1-3-2-4-15-4">
              <text:number>d.</text:number>
              <text:p text:style-name="al">een offerte van de kosten. </text:p>
            </text:list-item>
          </text:list>
          <text:p text:style-name="al">
          <text:span text:style-name="nadrukvet">V Tijdvak waarvoor voorziening wordt toegekend</text:span>
        </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
          <text:span text:style-name="nadrukvet">VI Wijze waarop de voorziening wordt toegekend</text:span>
        </text:p>
          <text:list text:style-name="id1-3-2-4-20">
            <text:list-item text:style-override="id1-3-2-4-20-1">
              <text:number>1.</text:number>
              <text:p text:style-name="al">De voorziening wordt voorlopig toegekend op basis van de door het bevoegd gezag bij de ingediende aanvraag overgelegde offerte.</text:p>
            </text:list-item>
            <text:list-item text:style-override="id1-3-2-4-20-2">
              <text:number>2.</text:number>
              <text:p text:style-name="al">Het definitieve bedrag wordt vastgesteld op basis van de offertes die zijn aangevraagd nadat de voorziening is toegekend.</text:p>
            </text:list-item>
            <text:list-item text:style-override="id1-3-2-4-20-3">
              <text:number>3.</text:number>
              <text:p text:style-name="al">Bij het opvragen van de definitieve offertes is het bevoegd gezag gehouden aan de wet- en regelgeving met betrekking tot aanbestedingen.</text:p>
            </text:list-item>
          </text:list>
          <text:p text:style-name="al">
          <text:span text:style-name="nadrukvet">VII Subsidieplafond</text:span>
        </text:p>
          <text:p text:style-name="al">Voor deze voorziening wordt geen subsidieplafond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6507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7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Onderwijs en wetenschap | Organisatie en beleid</meta:user-defined>
    <meta:user-defined meta:name="DC.source">artikel 140 van de Wet op het primair onderwijs]|[1.0:c:BWBR0003420&amp;artikel=140&amp;g=2026-01-01</meta:user-defined>
    <meta:user-defined meta:name="DC.source">artikel 141 van de Wet op het primair onderwijs]|[1.0:c:BWBR0003420&amp;artikel=141&amp;g=2026-01-01</meta:user-defined>
    <meta:user-defined meta:name="DC.source">artikel 134 van de Wet op de expertisecentra]|[1.0:c:BWBR0003549&amp;artikel=134&amp;g=2026-01-01</meta:user-defined>
    <meta:user-defined meta:name="DC.source">artikel 135 van de Wet op de expertisecentra]|[1.0:c:BWBR0003549&amp;artikel=135&amp;g=2026-01-01</meta:user-defined>
    <meta:user-defined meta:name="DC.source">hoofdstuk 5 van de Algemene wet bestuursrecht]|[1.0:c:BWBR0005537&amp;hoofdstuk=5&amp;g=2026-01-01</meta:user-defined>
    <meta:user-defined meta:name="DCTERMS.alternative">Verordening materiële financiële gelijkstelling onderwijs gemeente Heeze-Leende</meta:user-defined>
    <dc:language>nl</dc:language>
    <meta:user-defined meta:name="OVERHEIDop.locatietype/OVERHEIDop.gebiedsmarkering">Gemeente</meta:user-defined>
    <meta:user-defined meta:name="DC.title">Verordening materiële financiële gelijkstelling onderwijs Heeze-Leende</meta:user-defined>
    <meta:user-defined meta:name="DCTERMS.W3CDTF/DCTERMS.available">2026-02-12</meta:user-defined>
    <meta:user-defined meta:name="DCTERMS.W3CDTF/OVERHEIDop.jaargang">2026</meta:user-defined>
    <meta:user-defined meta:name="OVERHEIDop.publicationIssue">65074</meta:user-defined>
    <meta:user-defined meta:name="OVERHEIDop.betreftRegeling">CVDR756960_1</meta:user-defined>
    <meta:user-defined meta:name="xs:date/OVERHEIDop.startdatum">2026-02-13</meta:user-defined>
    <meta:user-defined meta:name="OVERHEIDop.GmbID/DC.identifier">gmb-2026-65074</meta:user-defined>
    <meta:user-defined meta:name="OVERHEIDop.versieInformatie"/>
  </office:meta>
</office:document-meta>
</file>