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ieën 4, 8536 VH Oosterzee: aanvraag omgevingsvergunning realiseren van een kap op de berging. (Z.883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6 is een omgevingsvergunning aangevraagd voor deze locatie. De aanvraag omvat het realiseren van een kap op de berg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507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7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7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3185</meta:user-defined>
    <dc:language>nl</dc:language>
    <meta:user-defined meta:name="OVERHEIDop.locatietype/OVERHEIDop.gebiedsmarkering">Punt</meta:user-defined>
    <meta:user-defined meta:name="DC.title">De Grieën 4, 8536 VH Oosterzee: aanvraag omgevingsvergunning realiseren van een kap op de berging. (Z.883185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73</meta:user-defined>
    <meta:user-defined meta:name="OVERHEIDop.GmbID/DC.identifier">gmb-2026-65073</meta:user-defined>
    <meta:user-defined meta:name="OVERHEIDop.versieInformatie"/>
  </office:meta>
</office:document-meta>
</file>