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Altena - Voorgenomen grondverkoop Achter de Schans fase 2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is voornemens 2 percelen gemeentegrond te verkopen aan Jansen Bouwontwikkeling B.V. Het betreft gronden in fase 2 van het plan Achter de Schans in Werkendam. De percelen zijn kadastraal bekend als gemeente Werkendam, sectie R nummer 4094 (gedeeltelijk), met oppervlakten van ongeveer 1.374 m² en 932 m².</text:p>
            <text:p text:style-name="common-al"/>
            <text:p text:style-name="common-al">Met deze verkoop geeft de gemeente uitvoering aan de op 2 juli 2020 gesloten samenwerkingsovereenkomst met Jansen Bouwontwikkeling B.V.</text:p>
            <text:p text:style-name="common-al">
            <text:span text:style-name="nadrukvet"/>
          </text:p>
            <text:p text:style-name="common-al">
            <text:span text:style-name="nadrukvet">Enige serieuze gegadigde</text:span>
          </text:p>
            <text:p text:style-name="common-al"/>
            <text:p text:style-name="common-al">De gemeente Altena is van oordeel dat Jansen Bouwontwikkeling B.V. als enige serieuze gegadigde kan worden aangemerkt voor de aankoop van de genoemde percelen grond. De belangrijkste overwegingen hiervoor zijn: </text:p>
            <text:p text:style-name="common-al"/>
            <text:list text:style-name="id1-3-2-1-1-9">
              <text:list-item text:style-override="id1-3-2-1-1-9-1">
                <text:number>1.</text:number>
                <text:p text:style-name="al">Op 2 juli 2020 hebben de gemeente en Jansen Bouwontwikkeling B.V. een overeenkomst gesloten over (ver)koop onroerende zaken en ontwikkeling plangebied “Achter de Schans” te Werkendam;</text:p>
              </text:list-item>
              <text:list-item text:style-override="id1-3-2-1-1-9-2">
                <text:number>2.</text:number>
                <text:p text:style-name="al">In deze overeenkomst zijn afspraken gemaakt over de heenlevering van grond door Jansen Bouwontwikkeling aan de gemeente en de daaropvolgende teruglevering van bouwrijpe grond door de gemeente;</text:p>
              </text:list-item>
              <text:list-item text:style-override="id1-3-2-1-1-9-3">
                <text:number>3.</text:number>
                <text:p text:style-name="al">Jansen Bouwontwikkeling B.V. heeft kenbaar gemaakt gebruik te willen maken van het overeengekomen kooprecht en de hierboven genoemde bouwkavels van de gemeente te willen afnemen; </text:p>
              </text:list-item>
              <text:list-item text:style-override="id1-3-2-1-1-9-4">
                <text:number>4.</text:number>
                <text:p text:style-name="al">De beoogde verkoop vloeit rechtstreeks voort uit de koop- en realisatieovereenkomst waarin een bouwclaim is opgenomen. De verkoop is daardoor onlosmakelijk verbonden met de eerder door Jansen Bouwontwikkeling ingebrachte gronden;</text:p>
              </text:list-item>
              <text:list-item text:style-override="id1-3-2-1-1-9-5">
                <text:number>5.</text:number>
                <text:p text:style-name="al">Door het sluiten van de koopovereenkomst geeft de gemeente uitvoering aan de afspraken die in 2020 met Jansen Bouwontwikkeling B.V. zijn gemaakt. Hierdoor wordt het gerechtvaardigde vertrouwen dat bij koper is gewekt gerespecteerd; </text:p>
              </text:list-item>
              <text:list-item text:style-override="id1-3-2-1-1-9-6">
                <text:number>6.</text:number>
                <text:p text:style-name="al">De samenwerkingsovereenkomst is tot stand komen ruim voordat het Didam-arrest werd gewezen. De gemeente acht het van belang zich als betrouwbare overheid aan deze afspraken te houden om schending van het vertrouwensbeginsel te voorkomen;</text:p>
              </text:list-item>
              <text:list-item text:style-override="id1-3-2-1-1-9-7">
                <text:number>7.</text:number>
                <text:p text:style-name="al">Jansen Bouwontwikkeling B.V. beschikt over passende bouwplannen die voldoen aan de door de gemeente gestelde kaders;</text:p>
              </text:list-item>
              <text:list-item text:style-override="id1-3-2-1-1-9-8">
                <text:number>8.</text:number>
                <text:p text:style-name="al">De gronden worden ingezet voor de realisatie van twee appartementencomplexen, bestemd voor zowel verkoop als sociale huur;</text:p>
              </text:list-item>
              <text:list-item text:style-override="id1-3-2-1-1-9-9">
                <text:number>9.</text:number>
                <text:p text:style-name="al">De koper heeft ruime en aantoonbare ervaring met vergelijkbare grootschalige gebiedsontwikkelingen.</text:p>
              </text:list-item>
            </text:list>
            <text:p text:style-name="common-al"/>
            <text:p text:style-name="common-al">Deze omstandigheden kwalificeert Jansen Bouwontwikkeling B.V. als enige serieuze gegadigde voor de aankoop van deze percelen. Binnen de beleidsruimte die de gemeente toekomt bij gebiedsontwikkeling, acht de gemeente het wenselijk de koopovereenkomsten te sluiten zodat de beleidsdoelen op dit terrein kunnen worden gerealiseerd. </text:p>
            <text:p text:style-name="common-al">
            <text:span text:style-name="nadrukvet"/>
          </text:p>
            <text:p text:style-name="common-al">
            <text:span text:style-name="nadrukvet">Procedure</text:span>
          </text:p>
            <text:p text:style-name="common-al"/>
            <text:p text:style-name="common-al">Deze mededeling vindt plaats op grond van het arrest van de Hoge Raad van 26 november 2021, ECLI:NL:HR:2021:1778.</text:p>
            <text:p text:style-name="common-al"/>
            <text:p text:style-name="common-al">Tegen de voorgenomen verkoop en levering kan geen zienswijze, bezwaar of beroep worden ingediend op grond van de Algemene wet bestuursrecht. Als u zich niet kunt verenigen met deze voorgenomen verkoop en vindt dat u eveneens als serieuze gegadigde moet worden aangemerkt, omdat u voldoet aan de hierboven genoemde criteria, dient u binnen 20 kalenderdagen na publicatie van dit voornemen een kort geding aanhangig te maken bij de voorzieningenrechter van de rechtbank Zeeland-West-Brabant. Binnen dezelfde termijn moet u de gemeente hiervan per e-mail op de hoogte te stellen via <text:a xlink:href="mailto:s.vantilborg@gemeentealtena.nl" xlink:type="simple">s.vantilborg@gemeentealtena.nl</text:a>. </text:p>
            <text:p text:style-name="common-al"/>
            <text:p text:style-name="common-al">Als binnen de genoemde termijn geen kort geding wordt ingesteld, vervalt het recht om tegen voornoemde verkopen op te komen en zal gemeente Altena overgaan tot ondertekening van de koopovereenkomst.</text:p>
            <text:p text:style-name="common-al">
            <text:span text:style-name="nadrukvet"/>
          </text:p>
            <text:p text:style-name="common-al">
            <text:span text:style-name="nadrukvet">Heeft u vragen of opmerkingen?</text:span>
          </text:p>
            <text:p text:style-name="common-al"/>
            <text:p text:style-name="last-al">Voor vragen of nadere toelichting kunt u contact opnemen met Sandra van Tilborg via telefoonnummer 0183 – 51 61 00 of per e-mail: <text:a xlink:href="mailto:s.vantilborg@gemeentealtena.nl" xlink:type="simple">s.vantilborg@gemeentealten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50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Altena</meta:user-defined>
    <meta:user-defined meta:name="OVERHEIDop.Rubriek/DC.type">omgevingsmeld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Altena - Voorgenomen grondverkoop Achter de Schans fase 2 Werkendam</meta:user-defined>
    <meta:user-defined meta:name="DCTERMS.W3CDTF/DCTERMS.available">2026-02-12</meta:user-defined>
    <meta:user-defined meta:name="DCTERMS.W3CDTF/OVERHEIDop.jaargang">2026</meta:user-defined>
    <meta:user-defined meta:name="OVERHEIDop.publicationIssue">65072</meta:user-defined>
    <meta:user-defined meta:name="OVERHEIDop.GmbID/DC.identifier">gmb-2026-65072</meta:user-defined>
    <meta:user-defined meta:name="OVERHEIDop.versieInformatie"/>
  </office:meta>
</office:document-meta>
</file>