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rel-column-width="29*"/>
    </style:style>
    <style:style style:family="table-column" style:parent-style-name="colspec" style:name="id1-3-2-4-2-1-2">
      <style:table-column-properties style:rel-column-width="36*"/>
    </style:style>
    <style:style style:family="table-column" style:parent-style-name="colspec" style:name="id1-3-2-4-2-1-3">
      <style:table-column-properties style:rel-column-width="28*"/>
    </style:style>
    <text:list-style style:name="id1-3-2-4-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1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3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3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1-1">
      <style:table-column-properties style:rel-column-width="27*"/>
    </style:style>
    <style:style style:family="table-column" style:parent-style-name="colspec" style:name="id1-3-2-5-3-1-2">
      <style:table-column-properties style:rel-column-width="37*"/>
    </style:style>
    <style:style style:family="table-column" style:parent-style-name="colspec" style:name="id1-3-2-5-3-1-3">
      <style:table-column-properties style:rel-column-width="29*"/>
    </style:style>
    <text:list-style style:name="id1-3-2-5-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 subsidie verduurzamingsmaatregelen maatschappelijk vastgoed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het p<text:span text:style-name="nadrukondlijn">rogramma energie besparen gebouwde omgeving</text:span> dat door de gemeenteraad is vastgesteld</text:p>
              </text:list-item>
            </text:list>
            <text:p text:style-name="al">op 16 juni 2022; </text:p>
            <text:p text:style-name="al">Overwegende dat:</text:p>
            <text:list text:style-name="id1-3-2-1-1-7">
              <text:list-item text:style-override="id1-3-2-1-1-7-1">
                <text:number>•</text:number>
                <text:p text:style-name="al">Maatschappelijke ondernemers hiermee beter ondersteund worden in hun verduurzamingsopgave;</text:p>
              </text:list-item>
              <text:list-item text:style-override="id1-3-2-1-1-7-2">
                <text:number>•</text:number>
                <text:p text:style-name="al">dat de nadere regel hiermee beter aansluit op de behoeften van maatschappelijke ondernemers en</text:p>
              </text:list-item>
              <text:list-item text:style-override="id1-3-2-1-1-7-3">
                <text:number>•</text:number>
                <text:p text:style-name="al">Dat deze nadere regel uitvoering geeft aan het Klimaatakkoord;</text:p>
              </text:list-item>
            </text:list>
            <text:p text:style-name="al">Besluiten vast te stellen de volgende Nadere regel subsidie verduurzamingsmaatregelen voor maatschappelijk vastgoed in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
                <text:span text:style-name="nadrukvet">Algemene groepsvrijstellingsverordening:</text:span> Verordening (EU) 651/2014 van de Commissie van 17 juni 2014 zoals laatst gewijzigd bij Verordening (EU) 2023/1315, waarbij bepaalde categorieën steun op grond van de artikelen 107 en 108 van het Verdrag met de interne markt verenigbaar worden verklaard (PbEU 2023, L 167);</text:p>
              </text:list-item>
              <text:list-item text:style-override="id1-3-2-2-1-3-2">
                <text:number>b.</text:number>
                <text:p text:style-name="al">
                <text:span text:style-name="nadrukvet">Activiteiten: </text:span>verduurzamingsmaatregelen zoals omschreven in bijlage 1;</text:p>
              </text:list-item>
              <text:list-item text:style-override="id1-3-2-2-1-3-3">
                <text:number>c.</text:number>
                <text:p text:style-name="al">
                <text:span text:style-name="nadrukvet">Asv</text:span>: de Algemene subsidieverordening gemeente Utrecht;</text:p>
              </text:list-item>
              <text:list-item text:style-override="id1-3-2-2-1-3-4">
                <text:number>d.</text:number>
                <text:p text:style-name="al">
                <text:span text:style-name="nadrukvet">Awb</text:span>: Algemene wet bestuursrecht;</text:p>
              </text:list-item>
              <text:list-item text:style-override="id1-3-2-2-1-3-5">
                <text:number>e.</text:number>
                <text:p text:style-name="al">
                <text:span text:style-name="nadrukvet">B</text:span>
                <text:span text:style-name="nadrukvet">urgemeester</text:span>
                <text:span text:style-name="nadrukvet">en wethouders</text:span>: burgemeester en wethouders van de gemeente Utrecht;</text:p>
              </text:list-item>
              <text:list-item text:style-override="id1-3-2-2-1-3-6">
                <text:number>f.</text:number>
                <text:p text:style-name="al">
                <text:span text:style-name="nadrukvet">De-minimisverklaring</text:span>: verklaring als bedoeld in Verordening (EU) nr. 2023/2831 van de Commissie van 13 december 2023 betreffende de toepassing van de artikelen 107 en 108 van het Verdrag betreffende de werking van de Europese Unie op de-minimissteun; </text:p>
              </text:list-item>
              <text:list-item text:style-override="id1-3-2-2-1-3-7">
                <text:number>g.</text:number>
                <text:p text:style-name="al">
                <text:span text:style-name="nadrukvet">DUMAVA</text:span>: Regeling van de Minister van Volkshuisvesting en Ruimtelijke Ordening van 22 mei 2025, nr. 2025-0000305917, houdende regels met betrekking tot de stimulering van verduurzaming van maatschappelijk vastgoed;</text:p>
              </text:list-item>
              <text:list-item text:style-override="id1-3-2-2-1-3-8">
                <text:number>h.</text:number>
                <text:p text:style-name="al">
                <text:span text:style-name="nadrukvet">DuMo</text:span>:<text:span text:style-name="nadrukvet"/>Duurzaam Monumentenadvies;</text:p>
              </text:list-item>
              <text:list-item text:style-override="id1-3-2-2-1-3-9">
                <text:number>i.</text:number>
                <text:p text:style-name="al">
                <text:span text:style-name="nadrukvet">Grote onderneming: </text:span>onderneming waar ten minste 250 personen werkzaam zijn en waarvan de jaaromzet €50 miljoen en/of het jaarlijks balanstotaal €43 miljoen overschrijdt;</text:p>
              </text:list-item>
              <text:list-item text:style-override="id1-3-2-2-1-3-10">
                <text:number>j.</text:number>
                <text:p text:style-name="al">
                <text:span text:style-name="nadrukvet">Kleine onderneming:</text:span> een onderneming waar minder dan 50 personen werkzaam zijn en waarvan de jaaromzet of het jaarlijkse balanstotaal 10 miljoen EUR niet overschrijdt;</text:p>
              </text:list-item>
              <text:list-item text:style-override="id1-3-2-2-1-3-11">
                <text:number>k.</text:number>
                <text:p text:style-name="al">
                <text:span text:style-name="nadrukvet">Maatschappelijke </text:span>
                <text:span text:style-name="nadrukvet">ondernemers</text:span>
                <text:span text:style-name="nadrukvet">: </text:span>maatschappelijke ondernemers zijn organisaties met een maatschappelijke functie. Dit zijn onder andere organisaties binnen de volgende sectoren: </text:p>
                <text:p text:style-name="al">- onderwijs, zoals gebouwen van basisscholen, middelbare scholen, mbo- of hbo-instellingen, kinderopvang of andere instellingen </text:p>
                <text:p text:style-name="al">- zorg, zoals ziekenhuizen, verpleeg- of verzorgingshuizen of andere zorginstellingen  </text:p>
                <text:p text:style-name="al">- cultuur, zoals musea, theaters, poppodia of andere instellingen </text:p>
                <text:p text:style-name="al">- sport, zoals amateurverenigingen of andere instellingen </text:p>
                <text:p text:style-name="al">- religieuze instellingen zoals een kerk, moskee, synagoge of andere instellingen.</text:p>
              </text:list-item>
              <text:list-item text:style-override="id1-3-2-2-1-3-12">
                <text:number>l.</text:number>
                <text:p text:style-name="al">
                <text:span text:style-name="nadrukvet">Maatschappelijk vastgoed: </text:span>maatschappelijk vastgoed wordt aangemerkt als vastgoed dat wordt gebruikt door maatschappelijke ondernemers. De exploitatie wordt (gedeeltelijk) door gemeentelijke publieke middelen mogelijk gemaakt. Voorbeelden zijn (brede) scholen, buurthuizen, opvangcentra, zorginstellingen, sportaccommodaties, religieuze instellingen, culturele instellingen, bibliotheken en andere voorzieningen met een maatschappelijke functie.</text:p>
              </text:list-item>
              <text:list-item text:style-override="id1-3-2-2-1-3-13">
                <text:number>m.</text:number>
                <text:p text:style-name="al">
                <text:span text:style-name="nadrukvet">Middelgrote onderneming</text:span>: onderneming waar minimaal 50 en minder dan 250 personen werkzaam zijn en waarvan de jaaromzet €50 miljoen en/of het jaarlijks balanstotaal €43 miljoen niet overschrijdt</text:p>
              </text:list-item>
              <text:list-item text:style-override="id1-3-2-2-1-3-14">
                <text:number>n.</text:number>
                <text:p text:style-name="al">
                <text:span text:style-name="nadrukvet"> Monument</text:span>: een onroerende zaak die is opgenomen in het monumentenregister zoals bedoeld in de Monumentenwet 1988, dan wel een onroerende zaak die is geplaatst op de gemeentelijke monumentenlijst zoals bedoeld in de vigerende monumentenverordening.</text:p>
              </text:list-item>
              <text:list-item text:style-override="id1-3-2-2-1-3-15">
                <text:number>o.</text:number>
                <text:p text:style-name="al">
                <text:span text:style-name="nadrukvet">Projectkosten: </text:span>kosten van ontwerp, bouwmateriaal, bouwmaterieel, gebouwgebonden installaties, projectmanagement en arbeid, inclusief kosten voor sloop en lood- en asbestverwijdering.</text:p>
              </text:list-item>
              <text:list-item text:style-override="id1-3-2-2-1-3-16">
                <text:number>p.</text:number>
                <text:p text:style-name="al">
                <text:span text:style-name="nadrukvet">Reguliere de-minimisverordening</text:span>: verordening (EU) nr. 2023/2831 van de Commissie van 13 december 2023 betreffende de toepassing van de artikelen 107 en 108 van het Verdrag betreffende de werking van de Europese Unie op de-minimissteun (PbEU 2023, L 2023/2831)</text:p>
              </text:list-item>
              <text:list-item text:style-override="id1-3-2-2-1-3-17">
                <text:number>q.</text:number>
                <text:p text:style-name="al">
                <text:span text:style-name="nadrukvet">Verduurzamingsmaatregel</text:span>: maatregel die aantoonbaar direct leidt tot energiebesparing of reductie van koolstofdioxide-emissies, niet zijnde een gedragsmaatregel.</text:p>
              </text:list-item>
            </text:list>
          </text:section>
          <text:section text:name="artikel_id1-3-2-2-2" text:style-name="artikel">
            <text:p text:style-name="artikel_kop_titel"><text:span text:style-name="artikel_kop_label">Artikel</text:span> <text:span text:style-name="artikel_kop_nr">2</text:span> Doel </text:p>
            <text:p text:style-name="al">Deze nadere regel draagt bij aan het doel om:</text:p>
            <text:list text:style-name="id1-3-2-2-2-3">
              <text:list-item text:style-override="id1-3-2-2-2-3-1">
                <text:number>a.</text:number>
                <text:p text:style-name="al">Energie te besparen in de gebouwde omgeving</text:p>
              </text:list-item>
              <text:list-item text:style-override="id1-3-2-2-2-3-2">
                <text:number>b.</text:number>
                <text:p text:style-name="al">En in dat kader 35% op het energieverbruik te besparen in 2050 ten opzichte van het energieverbruik in 2020; en voor 2030 een besparing van 12% te hanteren ten opzichte van het energieverbruik in 2020.</text:p>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text:p>
            <text:list text:style-name="id1-3-2-2-3-3">
              <text:list-item text:style-override="id1-3-2-2-3-3-1">
                <text:number>a.</text:number>
                <text:p text:style-name="al">een (publiekrechtelijke) rechtspersoon met volledige rechtsbevoegdheid die huurder, gebruiker of eigenaar van het maatschappelijke vastgoed is en die de verduurzamingsmaatregelen treft.</text:p>
              </text:list-item>
            </text:list>
            <text:p text:style-name="al">een natuurlijke persoon met een onderneming die in het handelsregister van de Kamer van Koophandel is ingeschreven die huurder, gebruiker of eigenaar van het maatschappelijke vastgoed is en die de verduurzamingsmaatregelen treft.</text:p>
            <text:list text:style-name="id1-3-2-2-3-5">
              <text:list-item text:style-override="id1-3-2-2-3-5-1">
                <text:number>b.</text:number>
                <text:p text:style-name="al">een samenwerkingsverband dat huurder, gebruiker of eigenaar van het maatschappelijke vastgoed is en die de verduurzamingsmaatregelen treft.</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de <text:a xlink:href="http://lokaleregelgeving.overheid.nl/CVDR739412" xlink:type="simple">subsidiestaat</text:a>.</text:p>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De volgende activiteiten komen voor subsidie in aanmerking:</text:p>
                <text:list text:style-name="id1-3-2-2-5-2-3">
                  <text:list-item text:style-override="id1-3-2-2-5-2-3-1">
                    <text:number>a.</text:number>
                    <text:p text:style-name="al">Losse maatregelen die zijn opgenomen in bijlagen 1 en 2;</text:p>
                  </text:list-item>
                </text:list>
              </text:list-item>
              <text:list-item text:style-override="id1-3-2-2-5-3">
                <text:number>2.</text:number>
                <text:p text:style-name="al">Een subsidie voor de lid 1, onderdeel a, bedoelde activiteit kan worden verleend voor:</text:p>
                <text:list text:style-name="id1-3-2-2-5-3-3">
                  <text:list-item text:style-override="id1-3-2-2-5-3-3-1">
                    <text:number>a.</text:number>
                    <text:p text:style-name="al">De projectkosten van een verduurzamingsmaatregel als bedoeld in bijlage 1, welke voortkomen uit een advies als bedoeld in onderdeel b, voor investeringen in bestaand maatschappelijk vastgoed;</text:p>
                  </text:list-item>
                  <text:list-item text:style-override="id1-3-2-2-5-3-3-2">
                    <text:number>b.</text:number>
                    <text:p text:style-name="al">Advieskosten met betrekking op de in lid 1, onderdeel a, bedoelde verduurzamingsmaatregelen als opgenomen in bijlage 2, ook als deze zijn gemaakt vóór de indiening van de aanvraag;</text:p>
                  </text:list-item>
                  <text:list-item text:style-override="id1-3-2-2-5-3-3-3">
                    <text:number>c.</text:number>
                    <text:p text:style-name="al">Kosten voor het opstellen en registreren van een energielabel als opgenomen in bijlage 2, na de uitvoering van de in lid 1, onderdeel a, bedoelde verduurzamingsmaatregelen;</text:p>
                  </text:list-item>
                </text:list>
              </text:list-item>
              <text:list-item text:style-override="id1-3-2-2-5-4">
                <text:number>3.</text:number>
                <text:p text:style-name="al">De kosten bedoeld in lid 2, onderdelen b en c, komen enkel voor subsidie in aanmerking als een aanvraag voor subsidie als bedoeld in lid 2 onderdeel a is ingediend.</text:p>
              </text:list-item>
            </text:list>
          </text:section>
          <text:section text:name="artikel_id1-3-2-2-6" text:style-name="artikel">
            <text:p text:style-name="artikel_kop_titel"><text:span text:style-name="artikel_kop_label">Artikel</text:span> <text:span text:style-name="artikel_kop_nr">6</text:span> (Staatssteun)</text:p>
            <text:list text:style-name="id1-3-2-2-6-2">
              <text:list-item text:style-override="id1-3-2-2-6-2">
                <text:number>1.</text:number>
                <text:p text:style-name="al">Een subsidie als bedoeld in artikel 5, lid 2, kan staatssteun bevatten en gerechtvaardigd worden door de reguliere de-minimisverordening;</text:p>
              </text:list-item>
              <text:list-item text:style-override="id1-3-2-2-6-3">
                <text:number>2.</text:number>
                <text:p text:style-name="al">Een subsidie als bedoeld in artikel 5, lid 2, onderdeel a, kan staatssteun bevatten en gerechtvaardigd worden door artikelen 38 bis en 41 van de algemene groepsvrijstellingsverordening.</text:p>
              </text:list-item>
            </text:list>
          </text:section>
          <text:section text:name="artikel_id1-3-2-2-7" text:style-name="artikel">
            <text:p text:style-name="artikel_kop_titel"><text:span text:style-name="artikel_kop_label">Artikel</text:span> <text:span text:style-name="artikel_kop_nr">7</text:span> Eisen aan de aanvraag </text:p>
            <text:list text:style-name="id1-3-2-2-7-2">
              <text:list-item text:style-override="id1-3-2-2-7-2">
                <text:number>1.</text:number>
                <text:p text:style-name="al">De aanvraag van de subsidie wordt ingediend e-Herkenning via <text:a xlink:href="https://www.utrecht.nl/subsidieduurzaammaatschappelijkvastgoed" xlink:type="simple">https://www.utrecht.nl/subsidieduurzaammaatschappelijkvastgoed</text:a></text:p>
              </text:list-item>
              <text:list-item text:style-override="id1-3-2-2-7-3">
                <text:number>2.</text:number>
                <text:p text:style-name="al">Bij de aanvraag worden de volgende documenten aangeleverd:</text:p>
                <text:list text:style-name="id1-3-2-2-7-3-3">
                  <text:list-item text:style-override="id1-3-2-2-7-3-3-1">
                    <text:number>a.</text:number>
                    <text:p text:style-name="al">Een overzicht van de activiteiten met daarbij een omschrijving waarvoor subsidie wordt gevraagd en van de doelen die met die activiteiten worden beoogd;</text:p>
                  </text:list-item>
                  <text:list-item text:style-override="id1-3-2-2-7-3-3-2">
                    <text:number>b.</text:number>
                    <text:p text:style-name="al">Een offerte van de uit te voeren maatregelen. In deze onderbouwing staat per activiteit opgenomen welke personele en materiele middelen nodig zijn voor de activiteiten. Tevens is het gevraagde subsidiebedrag helder onderbouwd met daarbij – indien van toepassing – een sluitende begroting met daarin alle (overige) inkomsten;</text:p>
                  </text:list-item>
                  <text:list-item text:style-override="id1-3-2-2-7-3-3-3">
                    <text:number>c.</text:number>
                    <text:p text:style-name="al">De aanvraag moet door de eigenaar of in voorkomende gevallen door zowel huurder/gebruiker als eigenaar zijn ondertekend, waarbij één van hen als hoofdaanvrager optreedt;</text:p>
                  </text:list-item>
                  <text:list-item text:style-override="id1-3-2-2-7-3-3-4">
                    <text:number>d.</text:number>
                    <text:p text:style-name="al">Indien van toepassing een de-minimisverklaring;</text:p>
                  </text:list-item>
                  <text:list-item text:style-override="id1-3-2-2-7-3-3-5">
                    <text:number>e.</text:number>
                    <text:p text:style-name="al">Verklaring of bevel tot terugvordering van eerder onrechtmatig uitgekeerde staatssteun;</text:p>
                  </text:list-item>
                  <text:list-item text:style-override="id1-3-2-2-7-3-3-6">
                    <text:number>f.</text:number>
                    <text:p text:style-name="al">Verklaring of de begunstigde onderneming niet in financiële moeilijkheden verkeert;</text:p>
                  </text:list-item>
                  <text:list-item text:style-override="id1-3-2-2-7-3-3-7">
                    <text:number>g.</text:number>
                    <text:p text:style-name="al">Verklaring dat voor de maatregelen als bedoeld in artikel 5, lid 1, reeds subsidie is aangevraagd of verleend door de gemeente of door een ander bestuursorgaan.</text:p>
                  </text:list-item>
                </text:list>
              </text:list-item>
              <text:list-item text:style-override="id1-3-2-2-7-4">
                <text:number>3.</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7-4-3">
                  <text:list-item text:style-override="id1-3-2-2-7-4-3-1">
                    <text:number>a.</text:number>
                    <text:p text:style-name="al">Kopie bankafschrift waarop in ieder geval het rekeningnummer en de naam van de aanvrager duidelijk zichtbaar zijn;</text:p>
                  </text:list-item>
                  <text:list-item text:style-override="id1-3-2-2-7-4-3-2">
                    <text:number>b.</text:number>
                    <text:p text:style-name="al">Een uittreksel uit het handelsregister van de Kamer van Koophandel;</text:p>
                  </text:list-item>
                  <text:list-item text:style-override="id1-3-2-2-7-4-3-3">
                    <text:number>c.</text:number>
                    <text:p text:style-name="al">De statuten, als de aanvrager een rechtspersoon met volledige rechtsbevoegdheid is. </text:p>
                  </text:list-item>
                </text:list>
              </text:list-item>
              <text:list-item text:style-override="id1-3-2-2-7-5">
                <text:number>4.</text:number>
                <text:p text:style-name="al">De uitvoering van de activiteiten als genoemd in artikel 5, lid 2 onder a, is op het moment van de aanvraag niet gestart.</text:p>
              </text:list-item>
              <text:list-item text:style-override="id1-3-2-2-7-6">
                <text:number>5.</text:number>
                <text:p text:style-name="al">De aanvraag komt enkel voor subsidie in aanmerking als voor de subsidiabele activiteiten nog geen subsidie is verleend.</text:p>
              </text:list-item>
            </text:list>
          </text:section>
          <text:section text:name="artikel_id1-3-2-2-8" text:style-name="artikel">
            <text:p text:style-name="artikel_kop_titel"><text:span text:style-name="artikel_kop_label">Artikel</text:span> <text:span text:style-name="artikel_kop_nr">8</text:span> Indieningstermijn aanvraag</text:p>
            <text:p text:style-name="al">De subsidieaanvraag kan vanaf datum bekendmaking tot en met 31 oktober 2029 tot 23:59 uur worden ingediend.</text:p>
          </text:section>
          <text:section text:name="artikel_id1-3-2-2-9" text:style-name="artikel">
            <text:p text:style-name="artikel_kop_titel"><text:span text:style-name="artikel_kop_label">Artikel</text:span> <text:span text:style-name="artikel_kop_nr">9</text:span> Maximale subsidie</text:p>
            <text:p text:style-name="al">De hoogte van de subsidie bedraagt:</text:p>
            <text:list text:style-name="id1-3-2-2-9-3">
              <text:list-item text:style-override="id1-3-2-2-9-3">
                <text:number>1.</text:number>
                <text:p text:style-name="al">ten aanzien van losse maatregelen als bedoeld in artikel 5 lid 1 sub a:</text:p>
                <text:list text:style-name="id1-3-2-2-9-3-3">
                  <text:list-item text:style-override="id1-3-2-2-9-3-3-1">
                    <text:number>a.</text:number>
                    <text:p text:style-name="al">ten minste €250 en maximaal €80.000.</text:p>
                  </text:list-item>
                  <text:list-item text:style-override="id1-3-2-2-9-3-3-2">
                    <text:number>b.</text:number>
                    <text:p text:style-name="al">maximaal 30% van de kosten;</text:p>
                    <text:list text:style-name="id1-3-2-2-9-3-3-2-3">
                      <text:list-item text:style-override="id1-3-2-2-9-3-3-2-3-1">
                        <text:number>i.</text:number>
                        <text:p text:style-name="al">in afwijking van b geldt een maximaal percentage van 40% voor middelgrote ondernemingen</text:p>
                      </text:list-item>
                      <text:list-item text:style-override="id1-3-2-2-9-3-3-2-3-2">
                        <text:number>ii.</text:number>
                        <text:p text:style-name="al">in afwijking van b geldt een maximaal percentage van 50% voor kleine ondernemingen.</text:p>
                      </text:list-item>
                    </text:list>
                  </text:list-item>
                  <text:list-item text:style-override="id1-3-2-2-9-3-3-3">
                    <text:number>c.</text:number>
                    <text:p text:style-name="al">wanneer de losse maatregelen leiden tot 40% verbetering van de energie-efficiëntie, kan het percentage uit onderdeel b met 15% worden verhoogd.</text:p>
                  </text:list-item>
                </text:list>
              </text:list-item>
            </text:list>
          </text:section>
          <text:section text:name="artikel_id1-3-2-2-10" text:style-name="artikel">
            <text:p text:style-name="artikel_kop_titel"><text:span text:style-name="artikel_kop_label">Artikel</text:span> <text:span text:style-name="artikel_kop_nr">10</text:span> Verdeling subsidie</text:p>
            <text:list text:style-name="id1-3-2-2-10-2">
              <text:list-item text:style-override="id1-3-2-2-10-2">
                <text:number>1.</text:number>
                <text:p text:style-name="al">In afwijking van artikel 4, eerste lid, tweede volzin, van de Asv verdelen burgemeester en wethouders het budget op de volgorde van binnenkomst over de volledige aanvragen.</text:p>
              </text:list-item>
              <text:list-item text:style-override="id1-3-2-2-10-3">
                <text:number>2.</text:number>
                <text:p text:style-name="al">Als een aanvraag krachtens een verzoek conform artikel 4:5 van de Awb is aangevuld, geldt het moment waarop de aanvraag volledig is aangevuld als het moment van binnenkomst. </text:p>
              </text:list-item>
            </text:list>
          </text:section>
          <text:section text:name="artikel_id1-3-2-2-11" text:style-name="artikel">
            <text:p text:style-name="artikel_kop_titel"><text:span text:style-name="artikel_kop_label">Artikel</text:span> <text:span text:style-name="artikel_kop_nr">11</text:span> Beslistermijn </text:p>
            <text:p text:style-name="al">Burgemeester en wethouders beslissen binnen 13 weken over de aanvraag. </text:p>
          </text:section>
          <text:section text:name="artikel_id1-3-2-2-12" text:style-name="artikel">
            <text:p text:style-name="artikel_kop_titel"><text:span text:style-name="artikel_kop_label">Artikel</text:span> <text:span text:style-name="artikel_kop_nr">12</text:span> Verplichtingen </text:p>
            <text:p text:style-name="al">In aanvulling op de verplichtingen uit hoofdstuk 4 van de Asv gelden de volgende verplichtingen:</text:p>
            <text:list text:style-name="id1-3-2-2-12-3">
              <text:list-item text:style-override="id1-3-2-2-12-3">
                <text:number>1.</text:number>
                <text:p text:style-name="al">De te treffen maatregelen zoals bedoeld onder artikel 5, lid 1 sub a, zijn maximaal één jaar na verlening van de subsidie uitgevoerd. </text:p>
              </text:list-item>
              <text:list-item text:style-override="id1-3-2-2-12-4">
                <text:number>2.</text:number>
                <text:p text:style-name="al">Aanvragers dienen voor definitieve vaststelling de volgende verantwoordingstukken te overleggen:</text:p>
                <text:list text:style-name="id1-3-2-2-12-4-3">
                  <text:list-item text:style-override="id1-3-2-2-12-4-3-1">
                    <text:number>a.</text:number>
                    <text:p text:style-name="al">Eindrapportage van de uitgevoerde activiteiten inclusief foto's, met daarin een opsomming van de getroffen energiemaatregelen in de genoemde eenheden;</text:p>
                  </text:list-item>
                  <text:list-item text:style-override="id1-3-2-2-12-4-3-2">
                    <text:number>b.</text:number>
                    <text:p text:style-name="al">Facturen en betaalbewijzen voor de uitgevoerde activiteiten.</text:p>
                  </text:list-item>
                </text:list>
              </text:list-item>
            </text:list>
          </text:section>
          <text:section text:name="artikel_id1-3-2-2-13" text:style-name="artikel">
            <text:p text:style-name="artikel_kop_titel"><text:span text:style-name="artikel_kop_label">Artikel</text:span> <text:span text:style-name="artikel_kop_nr">13</text:span> Evaluatie</text:p>
            <text:list text:style-name="id1-3-2-2-13-2">
              <text:list-item text:style-override="id1-3-2-2-13-2">
                <text:number>1.</text:number>
                <text:p text:style-name="al">De nadere regel wordt periodiek geëvalueerd. </text:p>
              </text:list-item>
              <text:list-item text:style-override="id1-3-2-2-13-3">
                <text:number>2.</text:number>
                <text:p text:style-name="al">De evaluatie kan leiden tot aanpassing van deze nadere regel.</text:p>
              </text:list-item>
              <text:list-item text:style-override="id1-3-2-2-13-4">
                <text:number>3.</text:number>
                <text:p text:style-name="al">De evaluatie bestaat uit:</text:p>
                <text:list text:style-name="id1-3-2-2-13-4-3">
                  <text:list-item text:style-override="id1-3-2-2-13-4-3-1">
                    <text:number>a.</text:number>
                    <text:p text:style-name="al">een evaluatie op het aantal keer dat beroep is gedaan op de subsidieregel;</text:p>
                  </text:list-item>
                  <text:list-item text:style-override="id1-3-2-2-13-4-3-2">
                    <text:number>b.</text:number>
                    <text:p text:style-name="al">een evaluatie op de maatregelen waarvoor subsidie is aangevraagd;</text:p>
                  </text:list-item>
                  <text:list-item text:style-override="id1-3-2-2-13-4-3-3">
                    <text:number>c.</text:number>
                    <text:p text:style-name="al">een evaluatie op de behoeften voor het aanvragen van subsidie van de doelgroep.</text:p>
                  </text:list-item>
                </text:list>
              </text:list-item>
            </text:list>
          </text:section>
          <text:section text:name="artikel_id1-3-2-2-14" text:style-name="artikel">
            <text:p text:style-name="artikel_kop_titel"><text:span text:style-name="artikel_kop_label">Artikel</text:span> <text:span text:style-name="artikel_kop_nr">14</text:span> Intrekking </text:p>
            <text:p text:style-name="al">De Beleidsregel Maatschappelijk vastgoed Utrechtse Energie! zoals vastgesteld op 5 november 2013 wordt ingetrokken. </text:p>
          </text:section>
          <text:section text:name="artikel_id1-3-2-2-15" text:style-name="artikel">
            <text:p text:style-name="artikel_kop_titel"><text:span text:style-name="artikel_kop_label">Artikel</text:span> <text:span text:style-name="artikel_kop_nr">15</text:span> Overgangsbepalingen</text:p>
            <text:p text:style-name="al">De Beleidsregel Maatschappelijk vastgoed Utrechtse Energie! zoals vastgesteld op 5 november 2013 blijft van toepassing op aanvragen die onder de werking van die nadere regel zijn ingediend en op subsidiebesluiten die onder de werking van die nadere regel zijn genomen.</text:p>
          </text:section>
          <text:section text:name="artikel_id1-3-2-2-16" text:style-name="artikel">
            <text:p text:style-name="artikel_kop_titel"><text:span text:style-name="artikel_kop_label">Artikel</text:span> <text:span text:style-name="artikel_kop_nr">16</text:span> Inwerkingtreding </text:p>
            <text:p text:style-name="al">Deze nadere regel treedt in werking de dag na bekendmaking in het gemeenteblad.</text:p>
          </text:section>
          <text:section text:name="artikel_id1-3-2-2-17" text:style-name="artikel">
            <text:p text:style-name="artikel_kop_titel"><text:span text:style-name="artikel_kop_label">Artikel</text:span> <text:span text:style-name="artikel_kop_nr">17</text:span> Citeertitel</text:p>
            <text:p text:style-name="al">Deze nadere regel wordt aangehaald als: Nadere regel subsidie verduurzamingsmaatregelen maatschappelijk vastgoed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10 februari 2026.</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
                      <text:span text:style-name="nadrukondlijn">Thema</text:span>
                    </text:span> </text:p>
                </table:table-cell>
                <table:table-cell table:style-name="entry" table:number-rows-spanned="1" table:number-columns-spanned="1">
                  <text:p text:style-name="table_al">
                    <text:span text:style-name="nadrukvet">Activiteit </text:span>
                    <text:span text:style-name="nadrukvet">en toelichting</text:span>
                  </text:p>
                </table:table-cell>
                <table:table-cell table:style-name="entry" table:number-rows-spanned="1" table:number-columns-spanned="1">
                  <text:p text:style-name="table_al">
                    <text:span text:style-name="nadrukvet">Randvoorwaarden</text:span> </text:p>
                </table:table-cell>
              </table:table-row>
              <table:table-row table:style-name="row">
                <table:table-cell table:style-name="entry" table:number-rows-spanned="1" table:number-columns-spanned="3">
                  <text:list text:style-name="id1-3-2-4-2-1-4-2-1-1">
                    <text:list-item text:style-override="id1-3-2-4-2-1-4-2-1-1-1">
                      <text:number>1.</text:number>
                      <text:p text:style-name="table_al">
                        <text:span text:style-name="nadrukvet">Slimme m</text:span>
                        <text:span text:style-name="nadrukvet">onitoring </text:span>
                      </text:p>
                    </text:list-item>
                  </text:list>
                </table:table-cell>
              </table:table-row>
              <table:table-row table:style-name="row">
                <table:table-cell table:style-name="entry" table:number-rows-spanned="1" table:number-columns-spanned="1">
                  <text:p text:style-name="table_al">
                    <text:span text:style-name="nadrukvet">1</text:span>
                    <text:span text:style-name="nadrukvet">.1 </text:span>
                    <text:span text:style-name="nadrukvet">Energieregistratie- en </text:span>
                    <text:span text:style-name="nadrukvet">b</text:span>
                    <text:span text:style-name="nadrukvet">ewakingssysteem (EBS)</text:span>
                  </text:p>
                </table:table-cell>
                <table:table-cell table:style-name="entry" table:number-rows-spanned="1" table:number-columns-spanned="1">
                  <text:p text:style-name="table_al">Installeer een (slimme) energieregistratie- en bewakingssysteem (EBS) en analyseer hiermee uw energieverbruik.</text:p>
                </table:table-cell>
                <table:table-cell table:style-name="entry" table:number-rows-spanned="1" table:number-columns-spanned="1">
                  <text:p text:style-name="table_al"> De volgende activiteiten komen in aanmerking voor subsidie:</text:p>
                  <text:p text:style-name="table_al">a. Hardware (tussenmeters, bridges)</text:p>
                  <text:p text:style-name="table_al">b. Software (slimme aansturing, dashboard)</text:p>
                </table:table-cell>
              </table:table-row>
              <table:table-row table:style-name="row">
                <table:table-cell table:style-name="entry" table:number-rows-spanned="1" table:number-columns-spanned="1">
                  <text:p text:style-name="table_al">
                    <text:span text:style-name="nadrukvet">1</text:span>
                    <text:span text:style-name="nadrukvet">.2 Energie managementsysteem</text:span>
                    <text:span text:style-name="nadrukvet"> (EMS) </text:span>
                  </text:p>
                </table:table-cell>
                <table:table-cell table:style-name="entry" table:number-rows-spanned="1" table:number-columns-spanned="1">
                  <text:p text:style-name="table_al"/>
                </table:table-cell>
                <table:table-cell table:style-name="entry" table:number-rows-spanned="1" table:number-columns-spanned="1">
                  <text:p text:style-name="table_al">De volgende activiteiten komen in aanmerking voor subsidie:</text:p>
                  <text:p text:style-name="table_al">a. Hardware (tussenmeters, bridges)</text:p>
                  <text:p text:style-name="table_al">b. Software (slimme aansturing, dashboard)</text:p>
                </table:table-cell>
              </table:table-row>
              <table:table-row table:style-name="row">
                <table:table-cell table:style-name="entry" table:number-rows-spanned="1" table:number-columns-spanned="3">
                  <text:list text:style-name="id1-3-2-4-2-1-4-5-1-1">
                    <text:list-item text:style-override="id1-3-2-4-2-1-4-5-1-1-1">
                      <text:number>2.</text:number>
                      <text:p text:style-name="table_al">
                        <text:span text:style-name="nadrukvet">
                          <text:span text:style-name="nadrukondlijn">Energiezuinige v</text:span>
                        </text:span>
                        <text:span text:style-name="nadrukvet">
                          <text:span text:style-name="nadrukondlijn">erlichting</text:span>
                        </text:span>
                        <text:span text:style-name="nadrukvet"> </text:span>
                      </text:p>
                    </text:list-item>
                  </text:list>
                </table:table-cell>
              </table:table-row>
              <table:table-row table:style-name="row">
                <table:table-cell table:style-name="entry" table:number-rows-spanned="1" table:number-columns-spanned="1">
                  <text:p text:style-name="table_al">
                    <text:span text:style-name="nadrukvet">2</text:span>
                    <text:span text:style-name="nadrukvet">.1 Verlichting algemeen </text:span>
                  </text:p>
                  <text:p text:style-name="table_al"> </text:p>
                </table:table-cell>
                <table:table-cell table:style-name="entry" table:number-rows-spanned="1" table:number-columns-spanned="1">
                  <text:p text:style-name="table_al">Vervang conventionele verlichting voor LED-verlichting </text:p>
                </table:table-cell>
                <table:table-cell table:style-name="entry" table:number-rows-spanned="1" table:number-columns-spanned="1">
                  <text:p text:style-name="table_al">a. De oude, te vervangen, verlichting bestaat uit:</text:p>
                  <text:p text:style-name="table_al">- gloeilampen en/of</text:p>
                  <text:p text:style-name="table_al">- halogeenlampen en/of</text:p>
                  <text:p text:style-name="table_al">- spaarlampen en/of</text:p>
                  <text:p text:style-name="table_al">- gasontladingslampen en/of</text:p>
                  <text:p text:style-name="table_al">- oude TL-armaturen en/of</text:p>
                  <text:p text:style-name="table_al">- oude PL-armaturen en/of</text:p>
                  <text:p text:style-name="table_al">- verlichting van de vluchtwegaanduiding en</text:p>
                  <text:p text:style-name="table_al">b. De oude verlichting wordt vervangen voor LED-armaturen.</text:p>
                </table:table-cell>
              </table:table-row>
              <table:table-row table:style-name="row">
                <table:table-cell table:style-name="entry" table:number-rows-spanned="1" table:number-columns-spanned="1">
                  <text:p text:style-name="table_al">
                    <text:span text:style-name="nadrukvet">2</text:span>
                    <text:span text:style-name="nadrukvet">.2 Armaturen algemeen</text:span>
                  </text:p>
                </table:table-cell>
                <table:table-cell table:style-name="entry" table:number-rows-spanned="1" table:number-columns-spanned="1">
                  <text:p text:style-name="table_al">Vervang conventionele armaturen voor LED-armaturen. </text:p>
                </table:table-cell>
                <table:table-cell table:style-name="entry" table:number-rows-spanned="1" table:number-columns-spanned="1">
                  <text:p text:style-name="table_al">a. De oude, te vervangen, verlichting bestaat uit:</text:p>
                  <text:p text:style-name="table_al">- gloeiarmaturen en/of</text:p>
                  <text:p text:style-name="table_al">- halogeenarmaturen en/of</text:p>
                  <text:p text:style-name="table_al">- spaararmaturen en</text:p>
                  <text:p text:style-name="table_al">b. De oude armaturen worden vervangen voor LED-armaturen. </text:p>
                </table:table-cell>
              </table:table-row>
              <table:table-row table:style-name="row">
                <table:table-cell table:style-name="entry" table:number-rows-spanned="1" table:number-columns-spanned="1">
                  <text:p text:style-name="table_al">
                    <text:span text:style-name="nadrukvet">2</text:span>
                    <text:span text:style-name="nadrukvet">.3 Bewegingssensoren en/of dimmers</text:span>
                  </text:p>
                </table:table-cell>
                <table:table-cell table:style-name="entry" table:number-rows-spanned="1" table:number-columns-spanned="1">
                  <text:p text:style-name="table_al">Pas bewegingssensoren en/of dimmers toe. </text:p>
                </table:table-cell>
                <table:table-cell table:style-name="entry" table:number-rows-spanned="1" table:number-columns-spanned="1">
                  <text:p text:style-name="table_al">a. Het dient niet ter vervanging voor bestaande bewegingssensoren en/of dimmers.</text:p>
                </table:table-cell>
              </table:table-row>
              <table:table-row table:style-name="row">
                <table:table-cell table:style-name="entry" table:number-rows-spanned="1" table:number-columns-spanned="1">
                  <text:p text:style-name="table_al">
                    <text:span text:style-name="nadrukvet">2</text:span>
                    <text:span text:style-name="nadrukvet">.4 Sportveldverlichting </text:span>
                  </text:p>
                </table:table-cell>
                <table:table-cell table:style-name="entry" table:number-rows-spanned="1" table:number-columns-spanned="1">
                  <text:p text:style-name="table_al">Vervang oude sportveldverlichting voor LED-armaturen.</text:p>
                </table:table-cell>
                <table:table-cell table:style-name="entry" table:number-rows-spanned="1" table:number-columns-spanned="1">
                  <text:p text:style-name="table_al">a. De LED-armaturen of lichtbronnen met een specifieke lichtstroom hebben ten minste 120 lm/W. </text:p>
                  <text:p text:style-name="table_al">Bij voorkeur zijn de lichtbronnen voorzien van een dynamische lichtschakeling per armatuur of mast. </text:p>
                </table:table-cell>
              </table:table-row>
              <table:table-row table:style-name="row">
                <table:table-cell table:style-name="entry" table:number-rows-spanned="1" table:number-columns-spanned="1">
                  <text:p text:style-name="table_al">
                    <text:span text:style-name="nadrukvet">2.</text:span>
                    <text:span text:style-name="nadrukvet">5 Podium- en theaterverlichting</text:span>
                  </text:p>
                </table:table-cell>
                <table:table-cell table:style-name="entry" table:number-rows-spanned="1" table:number-columns-spanned="1">
                  <text:p text:style-name="table_al">Vervang oude verlichting voor LED-spot- of floodlightarmaturen, lichtbronnen en een (DMX) driver bij podium- of theaterbelichting. </text:p>
                </table:table-cell>
                <table:table-cell table:style-name="entry" table:number-rows-spanned="1" table:number-columns-spanned="1">
                  <text:p text:style-name="table_al">a. Oude verlichting bestaat uit:</text:p>
                  <text:p text:style-name="table_al">- gloeilampen en/of</text:p>
                  <text:p text:style-name="table_al">- halogeenlampen en/of</text:p>
                  <text:p text:style-name="table_al">- spaarlampen en/of</text:p>
                  <text:p text:style-name="table_al">- gasontladingslampen en/of</text:p>
                  <text:p text:style-name="table_al">- oude TL-armaturen en/of</text:p>
                  <text:p text:style-name="table_al">- oude PL-armaturen en</text:p>
                  <text:p text:style-name="table_al">b. De oude lampen/armaturen worden vervangen voor LED-varianten.</text:p>
                </table:table-cell>
              </table:table-row>
              <table:table-row table:style-name="row">
                <table:table-cell table:style-name="entry" table:number-rows-spanned="1" table:number-columns-spanned="3">
                  <text:list text:style-name="id1-3-2-4-2-1-4-11-1-1">
                    <text:list-item text:style-override="id1-3-2-4-2-1-4-11-1-1-1">
                      <text:number>3.</text:number>
                      <text:p text:style-name="table_al">
                        <text:span text:style-name="nadrukvet">Isolatie van de </text:span>
                        <text:span text:style-name="nadrukvet">schil </text:span>
                      </text:p>
                    </text:list-item>
                  </text:list>
                </table:table-cell>
              </table:table-row>
              <table:table-row table:style-name="row">
                <table:table-cell table:style-name="entry" table:number-rows-spanned="1" table:number-columns-spanned="1">
                  <text:p text:style-name="table_al">
                    <text:span text:style-name="nadrukvet">3</text:span>
                    <text:span text:style-name="nadrukvet">.1 </text:span>
                    <text:span text:style-name="nadrukvet">Isolerende b</text:span>
                    <text:span text:style-name="nadrukvet">eglazing </text:span>
                  </text:p>
                </table:table-cell>
                <table:table-cell table:style-name="entry" table:number-rows-spanned="1" table:number-columns-spanned="1">
                  <text:p text:style-name="table_al">Vervang dubbel glas door HR++-glas of beter in de bestaande thermische schil.</text:p>
                </table:table-cell>
                <table:table-cell table:style-name="entry" table:number-rows-spanned="1" table:number-columns-spanned="1">
                  <text:p text:style-name="table_al">a. De te vervangen beglazing is minimaal dubbel glas of slechter. </text:p>
                  <text:p text:style-name="table_al">b. De doorlatingscoëfficiënt is maximale Ug-waarde 0,8 (W/m²K).</text:p>
                </table:table-cell>
              </table:table-row>
              <table:table-row table:style-name="row">
                <table:table-cell table:style-name="entry" table:number-rows-spanned="1" table:number-columns-spanned="1">
                  <text:p text:style-name="table_al">
                    <text:span text:style-name="nadrukvet">3</text:span>
                    <text:span text:style-name="nadrukvet">.2 Dakisolatie </text:span>
                  </text:p>
                </table:table-cell>
                <table:table-cell table:style-name="entry" table:number-rows-spanned="1" table:number-columns-spanned="1">
                  <text:p text:style-name="table_al">Pas dakisolatie toe in de bestaande thermische schil.</text:p>
                </table:table-cell>
                <table:table-cell table:style-name="entry" table:number-rows-spanned="1" table:number-columns-spanned="1">
                  <text:p text:style-name="table_al">a. De isolatiewaarde (Rd-waarde) van het toe te passen isolatiemateriaal is minimaal 3,5 m2 K/w. </text:p>
                  <text:p text:style-name="table_al">b. Wanneer er al isolatie is, maar de isolatiewaarde (Rd-waarde) minder dan 3,5 [m2 K/w] is, kan het ook vervangen worden.</text:p>
                </table:table-cell>
              </table:table-row>
              <table:table-row table:style-name="row">
                <table:table-cell table:style-name="entry" table:number-rows-spanned="1" table:number-columns-spanned="1">
                  <text:p text:style-name="table_al">
                    <text:span text:style-name="nadrukvet">3</text:span>
                    <text:span text:style-name="nadrukvet">.3 Gevelisolatie </text:span>
                  </text:p>
                </table:table-cell>
                <table:table-cell table:style-name="entry" table:number-rows-spanned="1" table:number-columns-spanned="1">
                  <text:p text:style-name="table_al">Pas gevelisolatie toe in de bestaande thermische schil.</text:p>
                </table:table-cell>
                <table:table-cell table:style-name="entry" table:number-rows-spanned="1" table:number-columns-spanned="1">
                  <text:p text:style-name="table_al">a. Spouwmuurisolatie met een minimale isolatiewaarde (Rd-waarde) van 1,1 [m2 K/w]. </text:p>
                  <text:p text:style-name="table_al">b. Gevelisolatie (zoals voorzetwanden aan de binnenkant) met een minimale isolatiewaarde (Rd-waarde) van 2,5 [m2 K/w]. </text:p>
                  <text:p text:style-name="table_al">c. Wanneer er al isolatie is toegepast, maar de Rd-waarde lager is dan vermeld onder a. of b., mag deze isolatie ook vervangen worden.</text:p>
                </table:table-cell>
              </table:table-row>
              <table:table-row table:style-name="row">
                <table:table-cell table:style-name="entry" table:number-rows-spanned="1" table:number-columns-spanned="1">
                  <text:p text:style-name="table_al">
                    <text:span text:style-name="nadrukvet">3</text:span>
                    <text:span text:style-name="nadrukvet">.4 Vloerisolatie </text:span>
                  </text:p>
                </table:table-cell>
                <table:table-cell table:style-name="entry" table:number-rows-spanned="1" table:number-columns-spanned="1">
                  <text:p text:style-name="table_al">Pas vloerisolatie toe in de bestaande thermische schil.</text:p>
                </table:table-cell>
                <table:table-cell table:style-name="entry" table:number-rows-spanned="1" table:number-columns-spanned="1">
                  <text:p text:style-name="table_al">a. De vloerisolatie heeft een minimale isolatiewaarde (Rd-waarde) van 3,5 m²K/w.</text:p>
                  <text:p text:style-name="table_al">b. Wanneer er al isolatie is toegepast, maar de Rd-waarde lager is dan vermeld onder a., mag deze isolatie ook vervangen worden.</text:p>
                </table:table-cell>
              </table:table-row>
              <table:table-row table:style-name="row">
                <table:table-cell table:style-name="entry" table:number-rows-spanned="1" table:number-columns-spanned="3">
                  <text:list text:style-name="id1-3-2-4-2-1-4-16-1-1">
                    <text:list-item text:style-override="id1-3-2-4-2-1-4-16-1-1-1">
                      <text:number>4.</text:number>
                      <text:p text:style-name="table_al">
                        <text:span text:style-name="nadrukvet">Overige verduurzamingsmaatregelen</text:span>
                      </text:p>
                    </text:list-item>
                  </text:list>
                </table:table-cell>
              </table:table-row>
              <table:table-row table:style-name="row">
                <table:table-cell table:style-name="entry" table:number-rows-spanned="1" table:number-columns-spanned="1">
                  <text:p text:style-name="table_al">
                    <text:span text:style-name="nadrukvet">
                      <text:span text:style-name="nadrukondlijn">4</text:span>
                    </text:span>
                    <text:span text:style-name="nadrukvet">
                      <text:span text:style-name="nadrukondlijn">.1 Radiatorventilatoren</text:span>
                    </text:span>
                    <text:span text:style-name="nadrukvet"> </text:span>
                  </text:p>
                </table:table-cell>
                <table:table-cell table:style-name="entry" table:number-rows-spanned="1" table:number-columns-spanned="1">
                  <text:p text:style-name="table_al">Pas radiatorventilatoren toe. </text:p>
                  <text:p text:style-name="table_al">Radiatorventilatoren worden toegepast voor een efficiëntere warme luchtstroom en gasbesparing. </text:p>
                </table:table-cell>
                <table:table-cell table:style-name="entry" table:number-rows-spanned="1" table:number-columns-spanned="1">
                  <text:p text:style-name="table_al">a. De radiatorventilatoren kunnen worden toegepast bij conventionele radiatoren. </text:p>
                </table:table-cell>
              </table:table-row>
              <table:table-row table:style-name="row">
                <table:table-cell table:style-name="entry" table:number-rows-spanned="1" table:number-columns-spanned="1">
                  <text:p text:style-name="table_al">
                    <text:span text:style-name="nadrukvet">4</text:span>
                    <text:span text:style-name="nadrukvet">.2 Appendages en leidingen </text:span>
                  </text:p>
                </table:table-cell>
                <table:table-cell table:style-name="entry" table:number-rows-spanned="1" table:number-columns-spanned="1">
                  <text:p text:style-name="table_al">Pas isolatie toe op appendages en leid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span text:style-name="nadrukvet">.3 Slimme thermostaat </text:span>
                  </text:p>
                </table:table-cell>
                <table:table-cell table:style-name="entry" table:number-rows-spanned="1" table:number-columns-spanned="1">
                  <text:p text:style-name="table_al">Pas een slimme thermostaat toe. </text:p>
                  <text:p text:style-name="table_al">Met een slimme thermostaat kan je je verwarming op afstand bedienen en/of zelfregulerende programma's instellen. </text:p>
                </table:table-cell>
                <table:table-cell table:style-name="entry" table:number-rows-spanned="1" table:number-columns-spanned="1">
                  <text:p text:style-name="table_al">a. De slimme thermostaat dient als vervanging van een handthermostaat. </text:p>
                </table:table-cell>
              </table:table-row>
              <table:table-row table:style-name="row">
                <table:table-cell table:style-name="entry" table:number-rows-spanned="1" table:number-columns-spanned="1">
                  <text:p text:style-name="table_al">
                    <text:span text:style-name="nadrukvet">4</text:span>
                    <text:span text:style-name="nadrukvet">.4 Klokthermostaten </text:span>
                  </text:p>
                </table:table-cell>
                <table:table-cell table:style-name="entry" table:number-rows-spanned="1" table:number-columns-spanned="1">
                  <text:p text:style-name="table_al">Installeer klokthermostaten op ventilatie en/of airco's.</text:p>
                  <text:p text:style-name="table_al">Met een klokthermostaat kan je de verwarming automatisch in- en uit laten schakelen op ingestelde kloktijden.  </text:p>
                </table:table-cell>
                <table:table-cell table:style-name="entry" table:number-rows-spanned="1" table:number-columns-spanned="1">
                  <text:p text:style-name="table_al">a. De klokthermostaat dient ter vervanging van een handthermostaat. </text:p>
                </table:table-cell>
              </table:table-row>
              <table:table-row table:style-name="row">
                <table:table-cell table:style-name="entry" table:number-rows-spanned="1" table:number-columns-spanned="1">
                  <text:p text:style-name="table_al">
                    <text:span text:style-name="nadrukvet">4</text:span>
                    <text:span text:style-name="nadrukvet">.5 Thermostaatknoppen </text:span>
                  </text:p>
                </table:table-cell>
                <table:table-cell table:style-name="entry" table:number-rows-spanned="1" table:number-columns-spanned="1">
                  <text:p text:style-name="table_al">Installeer thermostaatknoppen.</text:p>
                  <text:p text:style-name="table_al">Met een thermostaatknop kan je de temperatuur per radiator – en dus per ruimte - regelen.  </text:p>
                </table:table-cell>
                <table:table-cell table:style-name="entry" table:number-rows-spanned="1" table:number-columns-spanned="1">
                  <text:p text:style-name="table_al">a. De thermostaatknop dient ter vervanging van conventionele radiatorknoppen. </text:p>
                </table:table-cell>
              </table:table-row>
              <table:table-row table:style-name="row">
                <table:table-cell table:style-name="entry" table:number-rows-spanned="1" table:number-columns-spanned="1">
                  <text:p text:style-name="table_al">
                    <text:span text:style-name="nadrukvet">4</text:span>
                    <text:span text:style-name="nadrukvet">.6 Automatische pompschakelaar </text:span>
                  </text:p>
                </table:table-cell>
                <table:table-cell table:style-name="entry" table:number-rows-spanned="1" table:number-columns-spanned="1">
                  <text:p text:style-name="table_al">Pas automatische pompschakelaren toe.</text:p>
                  <text:p text:style-name="table_al">De automatische pompschakelaar wordt toegepast op de vloerverwarmingsinstallatie. Hiermee voorkom je het onnodig aanstaan van een vloerverwarmingspom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span text:style-name="nadrukvet">.7 Elektrische doorstromer </text:span>
                  </text:p>
                </table:table-cell>
                <table:table-cell table:style-name="entry" table:number-rows-spanned="1" table:number-columns-spanned="1">
                  <text:p text:style-name="table_al">Installeer een elektrische doorstromer. </text:p>
                </table:table-cell>
                <table:table-cell table:style-name="entry" table:number-rows-spanned="1" table:number-columns-spanned="1">
                  <text:p text:style-name="table_al">a. De elektrische doorstromer dient ter vervanging van een oude gasgeiser. </text:p>
                </table:table-cell>
              </table:table-row>
              <table:table-row table:style-name="row">
                <table:table-cell table:style-name="entry" table:number-rows-spanned="1" table:number-columns-spanned="1">
                  <text:p text:style-name="table_al">
                    <text:span text:style-name="nadrukvet">4</text:span>
                    <text:span text:style-name="nadrukvet">.8 Elektrische boiler </text:span>
                  </text:p>
                </table:table-cell>
                <table:table-cell table:style-name="entry" table:number-rows-spanned="1" table:number-columns-spanned="1">
                  <text:p text:style-name="table_al">Installeer een elektrische boiler. </text:p>
                </table:table-cell>
                <table:table-cell table:style-name="entry" table:number-rows-spanned="1" table:number-columns-spanned="1">
                  <text:p text:style-name="table_al">a. De elektrische boiler dient ter vervanging van een oude gasgeiser en </text:p>
                  <text:p text:style-name="table_al">b. De elektrische boiler dient ten minste energielabel A te hebben. </text:p>
                </table:table-cell>
              </table:table-row>
              <table:table-row table:style-name="row">
                <table:table-cell table:style-name="entry" table:number-rows-spanned="1" table:number-columns-spanned="1">
                  <text:p text:style-name="table_al">
                    <text:span text:style-name="nadrukvet">4</text:span>
                    <text:span text:style-name="nadrukvet">.9 Zonneboiler</text:span>
                  </text:p>
                </table:table-cell>
                <table:table-cell table:style-name="entry" table:number-rows-spanned="1" table:number-columns-spanned="1">
                  <text:p text:style-name="table_al">Installeer een zonneboiler voor verwarmen van water of lucht.</text:p>
                </table:table-cell>
                <table:table-cell table:style-name="entry" table:number-rows-spanned="1" table:number-columns-spanned="1">
                  <text:p text:style-name="table_al">a. De zonneboiler dient ter vervanging van een gasgestookte boiler. </text:p>
                </table:table-cell>
              </table:table-row>
              <table:table-row table:style-name="row">
                <table:table-cell table:style-name="entry" table:number-rows-spanned="1" table:number-columns-spanned="1">
                  <text:p text:style-name="table_al">
                    <text:span text:style-name="nadrukvet">4</text:span>
                    <text:span text:style-name="nadrukvet">.10 Elektrisch kooktoestel </text:span>
                  </text:p>
                </table:table-cell>
                <table:table-cell table:style-name="entry" table:number-rows-spanned="1" table:number-columns-spanned="1">
                  <text:p text:style-name="table_al">Plaats een elektrische kookplaat toe als vervanging van een aardgasgestookt toestel.</text:p>
                </table:table-cell>
                <table:table-cell table:style-name="entry" table:number-rows-spanned="1" table:number-columns-spanned="1">
                  <text:p text:style-name="table_al">a. Het kooktoestel dient ter vervanging van een aardgasgestookte toestel en</text:p>
                  <text:p text:style-name="table_al">b. Het kooktoestel is nieuw aangeschaft.</text:p>
                </table:table-cell>
              </table:table-row>
              <table:table-row table:style-name="row">
                <table:table-cell table:style-name="entry" table:number-rows-spanned="1" table:number-columns-spanned="1">
                  <text:p text:style-name="table_al">
                    <text:span text:style-name="nadrukvet">4</text:span>
                    <text:span text:style-name="nadrukvet">.11 Elektrische oven </text:span>
                  </text:p>
                </table:table-cell>
                <table:table-cell table:style-name="entry" table:number-rows-spanned="1" table:number-columns-spanned="1">
                  <text:p text:style-name="table_al">Plaats een elektrische oven toe als vervanging van een aardgasgestookt toestel.</text:p>
                </table:table-cell>
                <table:table-cell table:style-name="entry" table:number-rows-spanned="1" table:number-columns-spanned="1">
                  <text:p text:style-name="table_al"> a. De oven dient ter vervanging van een aardgasgestookte toestel en</text:p>
                  <text:p text:style-name="table_al">b. De oven is nieuw aangeschaf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ondlijn">Specifiek voor </text:span>
                    </text:span>
                    <text:span text:style-name="nadrukvet">
                      <text:span text:style-name="nadrukondlijn">vastgoedpanden met </text:span>
                    </text:span>
                    <text:span text:style-name="nadrukvet">
                      <text:span text:style-name="nadrukondlijn">monument</text:span>
                    </text:span>
                    <text:span text:style-name="nadrukvet">
                      <text:span text:style-name="nadrukondlijn">ale status</text:span>
                    </text:span>
                  </text:p>
                </table:table-cell>
              </table:table-row>
              <table:table-row table:style-name="row">
                <table:table-cell table:style-name="entry" table:number-rows-spanned="1" table:number-columns-spanned="3">
                  <text:list text:style-name="id1-3-2-4-2-1-4-30-1-1">
                    <text:list-item text:style-override="id1-3-2-4-2-1-4-30-1-1-1">
                      <text:number>5.</text:number>
                      <text:p text:style-name="table_al">
                        <text:span text:style-name="nadrukvet">Thermische schil</text:span>
                      </text:p>
                    </text:list-item>
                  </text:list>
                </table:table-cell>
              </table:table-row>
              <table:table-row table:style-name="row">
                <table:table-cell table:style-name="entry" table:number-rows-spanned="1" table:number-columns-spanned="1">
                  <text:p text:style-name="table_al">
                    <text:span text:style-name="nadrukvet">5</text:span>
                    <text:span text:style-name="nadrukvet">.1 Beglazing </text:span>
                  </text:p>
                </table:table-cell>
                <table:table-cell table:style-name="entry" table:number-rows-spanned="1" table:number-columns-spanned="1">
                  <text:p text:style-name="table_al">Plaats isolerende beglazing, monumentenglas en/of binnen- of buitenvoorzetramen in de bestaande thermische schil. Dit kan meervoudig glas met een vacuüm of gasgevulde spouw zijn, gelaagd glas of voorzetbeglazing. </text:p>
                </table:table-cell>
                <table:table-cell table:style-name="entry" table:number-rows-spanned="1" table:number-columns-spanned="1">
                  <text:p text:style-name="table_al">a. Het isolerend glas heeft een totale warmte-doorlatingscoëfficiënt van maximaal 3,0 W/m2K. </text:p>
                </table:table-cell>
              </table:table-row>
              <table:table-row table:style-name="row">
                <table:table-cell table:style-name="entry" table:number-rows-spanned="1" table:number-columns-spanned="1">
                  <text:p text:style-name="table_al">
                    <text:span text:style-name="nadrukvet">5</text:span>
                    <text:span text:style-name="nadrukvet">.2 Dakisolatie </text:span>
                  </text:p>
                </table:table-cell>
                <table:table-cell table:style-name="entry" table:number-rows-spanned="1" table:number-columns-spanned="1">
                  <text:p text:style-name="table_al">Pas dakisolatie, vloerisolatie en/of gevelisolatie toe in de bestaande thermische schil.</text:p>
                  <text:p text:style-name="table_al"/>
                  <text:p text:style-name="table_al"/>
                </table:table-cell>
                <table:table-cell table:style-name="entry" table:number-rows-spanned="1" table:number-columns-spanned="1">
                  <text:p text:style-name="table_al">a. De warmteweerstand van het isolatiemateriaal bedraagt ten minste 2,5 m²K/W.</text:p>
                  <text:p text:style-name="table_al">B. Wanneer er al isolatie is toegepast, maar de Rd-waarde lager is dan vermeld onder a., mag deze isolatie ook vervangen worden.</text:p>
                </table:table-cell>
              </table:table-row>
              <table:table-row table:style-name="row">
                <table:table-cell table:style-name="entry" table:number-rows-spanned="1" table:number-columns-spanned="1">
                  <text:p text:style-name="table_al">
                    <text:span text:style-name="nadrukvet">5</text:span>
                    <text:span text:style-name="nadrukvet">.3 Gevelisolatie</text:span>
                  </text:p>
                </table:table-cell>
                <table:table-cell table:style-name="entry" table:number-rows-spanned="1" table:number-columns-spanned="1">
                  <text:p text:style-name="table_al">Pas gevelisolatie toe in de bestaande thermische schil.</text:p>
                </table:table-cell>
                <table:table-cell table:style-name="entry" table:number-rows-spanned="1" table:number-columns-spanned="1">
                  <text:p text:style-name="table_al">a. De warmteweerstand neemt met ten minste 1,1 m²K/W toe.</text:p>
                  <text:p text:style-name="table_al">b. Wanneer er al isolatie is toegepast, maar de Rd-waarde lager is dan vermeld onder a., mag deze isolatie ook vervangen worden.</text:p>
                </table:table-cell>
              </table:table-row>
              <table:table-row table:style-name="row">
                <table:table-cell table:style-name="entry" table:number-rows-spanned="1" table:number-columns-spanned="1">
                  <text:p text:style-name="table_al">
                    <text:span text:style-name="nadrukvet">5</text:span>
                    <text:span text:style-name="nadrukvet">.4 Vloerisolatie</text:span>
                  </text:p>
                </table:table-cell>
                <table:table-cell table:style-name="entry" table:number-rows-spanned="1" table:number-columns-spanned="1">
                  <text:p text:style-name="table_al">Pas vloerisolatie toe in de bestaande thermische schil.</text:p>
                </table:table-cell>
                <table:table-cell table:style-name="entry" table:number-rows-spanned="1" table:number-columns-spanned="1">
                  <text:p text:style-name="table_al">a. De warmteweerstand van de toe te passen isolatie bedraagt ten minste 3,5 m²K/W.</text:p>
                  <text:p text:style-name="table_al">b.  Wanneer er al isolatie is toegepast, maar de Rd-waarde lager is dan vermeld onder a., mag deze isolatie ook vervangen worden.</text:p>
                </table:table-cell>
              </table:table-row>
              <table:table-row table:style-name="row">
                <table:table-cell table:style-name="entry" table:number-rows-spanned="1" table:number-columns-spanned="1">
                  <text:p text:style-name="table_al">
                    <text:span text:style-name="nadrukvet">5</text:span>
                    <text:span text:style-name="nadrukvet">.5 Bodemisolatie</text:span>
                  </text:p>
                </table:table-cell>
                <table:table-cell table:style-name="entry" table:number-rows-spanned="1" table:number-columns-spanned="1">
                  <text:p text:style-name="table_al">Pas bodemisolatie toe in de bestaande thermische schil.</text:p>
                </table:table-cell>
                <table:table-cell table:style-name="entry" table:number-rows-spanned="1" table:number-columns-spanned="1">
                  <text:p text:style-name="table_al">a. De warmteweerstand van het isolatiemateriaal op de bodem van de kruipruimte bedraagt ten minste 3,5 m²K/W.</text:p>
                  <text:p text:style-name="table_al">b.  Wanneer er al isolatie is toegepast, maar de Rd-waarde lager is dan vermeld onder a., mag deze isolatie ook vervangen worden.</text:p>
                </table:table-cell>
              </table:table-row>
              <table:table-row table:style-name="row">
                <table:table-cell table:style-name="entry" table:number-rows-spanned="1" table:number-columns-spanned="1">
                  <text:p text:style-name="table_al">
                    <text:span text:style-name="nadrukvet">5</text:span>
                    <text:span text:style-name="nadrukvet">.6 Kierdichting</text:span>
                  </text:p>
                </table:table-cell>
                <table:table-cell table:style-name="entry" table:number-rows-spanned="1" table:number-columns-spanned="1">
                  <text:p text:style-name="table_al">Dicht kieren in de bestaande thermische schil af en toon met een blowerdoortest aan dat aan klasse 2 (goed) wordt voldaan.</text:p>
                </table:table-cell>
                <table:table-cell table:style-name="entry" table:number-rows-spanned="1" table:number-columns-spanned="1">
                  <text:p text:style-name="table_al">a. Voor de subsidie dient kierdichtingsmateriaal toe te worden gepast en</text:p>
                  <text:p text:style-name="table_al">b. blowerdoortest conform NEN 2686 of NEN-EN-ISO 9972, waarmee wordt aangetoond dat aan klasse 2, goed (energiezuinig bouwen), wordt voldaan, met een Qv;10- waarde tussen 0,3 en 0,6 dm3/s.m², conform de NEN 2686.</text:p>
                </table:table-cell>
              </table:table-row>
              <table:table-row table:style-name="row">
                <table:table-cell table:style-name="entry" table:number-rows-spanned="1" table:number-columns-spanned="3">
                  <text:list text:style-name="id1-3-2-4-2-1-4-37-1-1">
                    <text:list-item text:style-override="id1-3-2-4-2-1-4-37-1-1-1">
                      <text:number>6.</text:number>
                      <text:p text:style-name="table_al">
                        <text:span text:style-name="nadrukvet">Overige v</text:span>
                        <text:span text:style-name="nadrukvet">erduurzamingsmaatregelen bij vastgoedpanden met monumentale status</text:span>
                      </text:p>
                    </text:list-item>
                  </text:list>
                </table:table-cell>
              </table:table-row>
              <table:table-row table:style-name="row">
                <table:table-cell table:style-name="entry" table:number-rows-spanned="1" table:number-columns-spanned="1">
                  <text:p text:style-name="table_al">
                    <text:span text:style-name="nadrukvet">6</text:span>
                    <text:span text:style-name="nadrukvet">.1</text:span>
                    <text:span text:style-name="nadrukvet"> Overig</text:span>
                    <text:span text:style-name="nadrukvet">e</text:span>
                    <text:span text:style-name="nadrukvet"/>
                    <text:span text:style-name="nadrukvet">v</text:span>
                    <text:span text:style-name="nadrukvet">erduurzamingsmaatregelen</text:span>
                  </text:p>
                </table:table-cell>
                <table:table-cell table:style-name="entry" table:number-rows-spanned="1" table:number-columns-spanned="1">
                  <text:p text:style-name="table_al">Voor alle maatregelen uit categorie 1, 2, 3 en 4 mag ook subsidie worden aangevraagd door panden met een monumentale status.</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
                      <text:span text:style-name="nadrukondlijn">Thema</text:span>
                    </text:span> </text:p>
                </table:table-cell>
                <table:table-cell table:style-name="entry" table:number-rows-spanned="1" table:number-columns-spanned="1">
                  <text:p text:style-name="table_al">
                    <text:span text:style-name="nadrukvet">Activiteit en toelichting</text:span>
                  </text:p>
                </table:table-cell>
                <table:table-cell table:style-name="entry" table:number-rows-spanned="1" table:number-columns-spanned="1">
                  <text:p text:style-name="table_al">
                    <text:span text:style-name="nadrukvet">Randvoorwaarden</text:span> </text:p>
                </table:table-cell>
              </table:table-row>
              <table:table-row table:style-name="row">
                <table:table-cell table:style-name="entry" table:number-rows-spanned="1" table:number-columns-spanned="3">
                  <text:list text:style-name="id1-3-2-5-3-1-4-2-1-1">
                    <text:list-item text:style-override="id1-3-2-5-3-1-4-2-1-1-1">
                      <text:number>1.</text:number>
                      <text:p text:style-name="table_al">
                        <text:span text:style-name="nadrukvet">Advies</text:span> </text:p>
                    </text:list-item>
                  </text:list>
                </table:table-cell>
              </table:table-row>
              <table:table-row table:style-name="row">
                <table:table-cell table:style-name="entry" table:number-rows-spanned="1" table:number-columns-spanned="1">
                  <text:p text:style-name="table_al">
                    <text:span text:style-name="nadrukvet">1.1 Energieadvies </text:span>
                  </text:p>
                </table:table-cell>
                <table:table-cell table:style-name="entry" table:number-rows-spanned="1" table:number-columns-spanned="1">
                  <text:p text:style-name="table_al">Laat energieadvies met NTA 8800-berekening opstellen.</text:p>
                  <text:p text:style-name="table_al">Met een energieadvies met NTA 8800-berekening wordt inzichtelijk gemaakt welke maatregelen nog getroffen moeten worden ten behoeve van energiebesparing en energieprestatie van een gebouw.  Daarnaast is de NTA 8800-methode verplicht om een nieuw energielabel op te kunnen stellen.</text:p>
                </table:table-cell>
                <table:table-cell table:style-name="entry" table:number-rows-spanned="1" table:number-columns-spanned="1">
                  <text:p text:style-name="table_al">a. De NTA 8800-methode mag alleen worden toegepast door een vakbekwaam energieprestatie-adviseur (EPA-U-adviseur). </text:p>
                  <text:p text:style-name="table_al"> </text:p>
                </table:table-cell>
              </table:table-row>
              <table:table-row table:style-name="row">
                <table:table-cell table:style-name="entry" table:number-rows-spanned="1" table:number-columns-spanned="1">
                  <text:p text:style-name="table_al">
                    <text:span text:style-name="nadrukvet">1.2 Energielabel </text:span>
                  </text:p>
                </table:table-cell>
                <table:table-cell table:style-name="entry" table:number-rows-spanned="1" table:number-columns-spanned="1">
                  <text:p text:style-name="table_al">Laat een energielabel opstellen en registreren.</text:p>
                </table:table-cell>
                <table:table-cell table:style-name="entry" table:number-rows-spanned="1" table:number-columns-spanned="1">
                  <text:p text:style-name="table_al">a. Het nieuw geregistreerd energielabel is C of beter.  </text:p>
                  <text:p text:style-name="table_al">b. Het energielabel is opgesteld volgens de NTA 8800-methode door een vakbekwaam EPA-U-adviseur. </text:p>
                </table:table-cell>
              </table:table-row>
              <table:table-row table:style-name="row">
                <table:table-cell table:style-name="entry" table:number-rows-spanned="1" table:number-columns-spanned="1">
                  <text:p text:style-name="table_al">
                    <text:span text:style-name="nadrukvet">1.3</text:span>
                    <text:span text:style-name="nadrukvet"> Energieadvies DuMo</text:span>
                  </text:p>
                  <text:p text:style-name="table_al"> </text:p>
                </table:table-cell>
                <table:table-cell table:style-name="entry" table:number-rows-spanned="1" table:number-columns-spanned="1">
                  <text:p text:style-name="table_al">Laat Duurzaam monumentenadvies (DuMo) opstellen.</text:p>
                  <text:p text:style-name="table_al">Het DuMo-advies is bestemd voor het inzichtelijk maken van maatregelen ten behoeve van energiebesparing voor monumenten en bestaande uit: maatwerkadvies uitgevoerd volgens de in de beroepsgroep geldende normen, met dien verstande dat daarbij rekening wordt gehouden met de aanwezige monumentale waarden op basis van een door een bouw- of architectuurhistoricus opgesteld rapport over de aanwezige monumentale waarden.</text:p>
                </table:table-cell>
                <table:table-cell table:style-name="entry" table:number-rows-spanned="1" table:number-columns-spanned="1">
                  <text:p text:style-name="table_al"> </text:p>
                </table:table-cell>
              </table:table-row>
            </table:table>
            <text:p text:style-name="table_bottom"/>
          </text:section>
        </text:section>
        <text:section text:name="bijlage_id1-3-2-6" text:style-name="bijlage">
          <text:p text:style-name="bijlage_top"/>
          <text:p text:style-name="hoofdstuk_kop"><text:span text:style-name="label"/> <text:span text:style-name="nr"/> Toelichting</text:p>
          <text:p text:style-name="al">
          <text:span text:style-name="nadrukvet">Algemene toelichting </text:span>
        </text:p>
          <text:p text:style-name="al">Burgemeester en wethouders hebben deze nadere regel vastgesteld met het doel maatschappelijke ondernemers in Utrecht te stimuleren om verduurzamingsmaatregelen te treffen.</text:p>
          <text:p text:style-name="al">Het Programma Energie Besparen in de gebouwde omgeving, met onderdelen Wonen en Zakelijk en Maatschappelijk vastgoed, is op 16 juni 2022 door de raad vastgesteld. Als doelstelling voor het programma energie besparen gebouwde omgeving is vastgesteld dat in 2050 35% energie wordt bespaard in de gebouwde omgeving ten opzichte van het energieverbruik in 2020. </text:p>
          <text:p text:style-name="al"/>
          <text:p text:style-name="al">Door vaststelling van deze regeling wordt uitvoering gegeven aan de doelstellingen van het programma energie besparen met betrekking tot het onderdeel maatschappelijk vastgoed. De doelgroep die gebruik kan maken van de subsidie wordt ruimer dan in de huidige regeling. Daarnaast wordt het aantal maatregelen waarvoor subsidie aangevraagd kan worden verruimd. </text:p>
          <text:p text:style-name="al"/>
          <text:p text:style-name="al">
          <text:span text:style-name="nadrukvet">Staatssteun</text:span>
        </text:p>
          <text:p text:style-name="al">Subsidies op grond van deze nadere regel vormen mogelijk staatsteun. Voor zover de subsidie wordt verleend aan entiteiten die geen onderneming zijn, of wanneer de subsidie een zuiver lokaal karakter heeft, betreft de subsidie op grond van deze regeling geen staatssteun. Indien wel sprake is van staatssteun, wordt subsidie op grond van deze regeling alleen verleend wanneer aan de voorwaarden van artikelen 38 bis en/of artikel 41 van de Algemene groepsvrijstellingsverordening (Algemene Verordening (EU) 651/2014 van de Commissie van 17 juni 2014 zoals laatst gewijzigd bij Verordening (EU) 2023/1315, waarbij bepaalde categorieën steun op grond van de artikelen 107 en 108 van het Verdrag met de interne markt verenigbaar worden verklaard (PbEU 2023, L 167)) wordt voldaan, of wanneer aan de voorwaarden van de reguliere De-minimisverordening (Verordening (EU) van de Europese Commissie met nr. 2023/2831 van 13 december 2023 betreffende de toepassing van de artikelen 107 en 108 van het Verdrag betreffende de werking van de Europese Unie op de-minimissteun) wordt vold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507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7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7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meta:user-defined meta:name="DC.source">artikel 156 van de Gemeentewet]|[1.0:c:BWBR0005416&amp;artikel=156&amp;g=2026-01-01</meta:user-defined>
    <meta:user-defined meta:name="DCTERMS.abstract">Nadere regel subsidie verduurzamingsmaatregelen maatschappelijk vastgoed gemeente Utrecht</meta:user-defined>
    <meta:user-defined meta:name="DCTERMS.alternative">Nadere regel subsidie verduurzamingsmaatregelen maatschappelijk vastgoed gemeente Utrecht</meta:user-defined>
    <dc:language>nl</dc:language>
    <meta:user-defined meta:name="OVERHEIDop.locatietype/OVERHEIDop.gebiedsmarkering">Gemeente</meta:user-defined>
    <meta:user-defined meta:name="DC.title">Nadere regel subsidie verduurzamingsmaatregelen maatschappelijk vastgoed gemeente Utrecht</meta:user-defined>
    <meta:user-defined meta:name="DCTERMS.W3CDTF/DCTERMS.available">2026-02-12</meta:user-defined>
    <meta:user-defined meta:name="DCTERMS.W3CDTF/OVERHEIDop.jaargang">2026</meta:user-defined>
    <meta:user-defined meta:name="OVERHEIDop.publicationIssue">65071</meta:user-defined>
    <meta:user-defined meta:name="OVERHEIDop.betreftRegeling">CVDR756959_1</meta:user-defined>
    <meta:user-defined meta:name="xs:date/OVERHEIDop.startdatum">2026-02-13</meta:user-defined>
    <meta:user-defined meta:name="OVERHEIDop.GmbID/DC.identifier">gmb-2026-65071</meta:user-defined>
    <meta:user-defined meta:name="OVERHEIDop.versieInformatie"/>
  </office:meta>
</office:document-meta>
</file>