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57647, het verbouwen van het pand naar twee bedrijfsunits Prinsenkampweg 1c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6-02-2026 09:22 hebben wij een aanvraag Omgevingsvergunning meervoudig (regulier) ontvangen. De aanvraag heeft betrekking op de onderde(e)l(en):</text:p>
            <text:p text:style-name="common-al"/>
            <text:p text:style-name="common-al">Omgevingsplanactiviteit bouwen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5070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07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07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6/257647</meta:user-defined>
    <meta:user-defined meta:name="DCTERMS.abstract">het verbouwen van het pand naar twee bedrijfsunits Prinsenkampweg 1c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57647, het verbouwen van het pand naar twee bedrijfsunits Prinsenkampweg 1c te Almelo.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070</meta:user-defined>
    <meta:user-defined meta:name="OVERHEIDop.GmbID/DC.identifier">gmb-2026-65070</meta:user-defined>
    <meta:user-defined meta:name="OVERHEIDop.versieInformatie"/>
  </office:meta>
</office:document-meta>
</file>