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Zanddijk 334 in De Cocksdorp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5 KL) Zanddijk 334 in De Cocksdorp: zaaknummer 3695186 Het tijdelijk permanent wonen in een recreatief verblijf. De uiterste beslisdatum wordt 18 maart 2026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6506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6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6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95186</meta:user-defined>
    <dc:language>nl</dc:language>
    <meta:user-defined meta:name="OVERHEIDop.locatietype/OVERHEIDop.gebiedsmarkering">Adres</meta:user-defined>
    <meta:user-defined meta:name="DC.title">Omgevingsvergunning Verlengen beslistermijn - Zanddijk 334 in De Cocksdorp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069</meta:user-defined>
    <meta:user-defined meta:name="OVERHEIDop.GmbID/DC.identifier">gmb-2026-65069</meta:user-defined>
    <meta:user-defined meta:name="OVERHEIDop.versieInformatie"/>
  </office:meta>
</office:document-meta>
</file>