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afwijking sluitingstijden carnaval 2026 – binnenstad Eindhoven</text:p>
      <text:section text:name="regeling_id1-3-2" text:style-name="regeling">
        <text:section text:name="aanhef_id1-3-2-1" text:style-name="aanhef">
          <text:section text:name="preambule_id1-3-2-1-1" text:style-name="preambule">
            <text:p text:style-name="al">De burgemeester van de gemeente Eindhov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span text:style-name="nadrukcur">gelet</text:span>
            <text:span text:style-name="nadrukcur"> op</text:span> artikel 2:29, tweede lid, van de Algemene plaatselijke verordening Eindhoven (hierna: APV) en het ‘Aanwijzingsbesluit gebieden en locaties met verruimde openingstijden gemeente Eindhoven’ (hierna: Aanwijzingsbesluit);</text:p>
            <text:p text:style-name="al"/>
            <text:p text:style-name="al">
            <text:span text:style-name="nadrukcur">overwegende</text:span>
          </text:p>
            <text:p text:style-name="al">dat het op grond van artikel 2:29, eerste lid, van de APV verboden is een openbare inrichting geopend te hebben of bezoekers in de inrichting te laten verblijven tussen 02:00 uur en 08:00 uur;</text:p>
            <text:p text:style-name="al"/>
            <text:p text:style-name="al">dat in het Aanwijzingsbesluit voor carnavalsdagen is voorzien in een verruimde sluitingstijd tot 04.00 uur voor openbare inrichtingen gelegen in het centrum van Eindhoven;</text:p>
            <text:p text:style-name="al"/>
            <text:p text:style-name="al">dat de stapavond van donderdag-op-vrijdag voorafgaand aan carnaval niet onder de carnavalsdagen valt en hiervoor in het Aanwijzingsbesluit geen verruimde sluitingstijd is opgenomen;</text:p>
            <text:p text:style-name="al"/>
            <text:p text:style-name="al">dat het wenselijk wordt geacht om, gelet op de verwachte bezoekersaantallen en het karakter van de festiviteiten, voor de nacht voorafgaand aan carnaval een verruimde sluitingstijd toe te staan;</text:p>
            <text:p text:style-name="al"/>
            <text:p text:style-name="al">dat het tevens wenselijk wordt geacht om op de laatste nacht van carnaval af te wijken van de geldende carnavalsregeling en het reguliere sluitingsuur te laten gelden in het belang van de openbare orde en het woon- en leefmilieu;</text:p>
            <text:p text:style-name="al"/>
            <text:p text:style-name="al">
            <text:span text:style-name="nadrukcur">besluit</text:span>
          </text:p>
            <text:p text:style-name="al"/>
          </text:section>
          <text:section text:name="artikel_id1-3-2-2-2" text:style-name="artikel">
            <text:p text:style-name="artikel_kop_titel"><text:span text:style-name="artikel_kop_label">artikel</text:span> <text:span text:style-name="artikel_kop_nr">1</text:span> – Gebied</text:p>
            <text:p text:style-name="al">Als gebied aan te wijzen de binnenstad zijnde alle wegen en weggedeeltes in het gebied begrensd door het 18 Septemberplein, Vestdijk, Dommel, Wal, Keizersgracht en de Emmasingel. </text:p>
            <text:p text:style-name="al"/>
          </text:section>
          <text:section text:name="artikel_id1-3-2-2-3" text:style-name="artikel">
            <text:p text:style-name="artikel_kop_titel"><text:span text:style-name="artikel_kop_label">artikel</text:span> <text:span text:style-name="artikel_kop_nr">2</text:span> - Verruiming donderdagnacht voorafgaand aan carnaval</text:p>
            <text:p text:style-name="al">In afwijking van artikel 2:29, eerste lid, van de APV geldt voor openbare inrichtingen gelegen in het in artikel 1 aangewezen gebied dat zij in de nacht van donderdag 12 februari op vrijdag 13 februari 2026 geopend mogen zijn en bezoekers in de inrichting mogen laten verblijven tot 04.00 uur.</text:p>
            <text:p text:style-name="al"/>
          </text:section>
          <text:section text:name="artikel_id1-3-2-2-4" text:style-name="artikel">
            <text:p text:style-name="artikel_kop_titel"><text:span text:style-name="artikel_kop_label">artikel</text:span> <text:span text:style-name="artikel_kop_nr">3</text:span> - Beperking dinsdagnacht</text:p>
            <text:p text:style-name="al">In afwijking van de in het Aanwijzingsbesluit opgenomen verruimde sluitingstijd voor de carnavalsdagen geldt voor openbare inrichtingen gelegen in het in artikel 1 gelegen gebied dat zij in de nacht van dinsdag 17 februari op woensdag 18 februari 2026 geopend mogen zijn en bezoekers in de inrichting mogen laten verblijven tot 02.00 uur.</text:p>
            <text:p text:style-name="al"/>
          </text:section>
          <text:section text:name="artikel_id1-3-2-2-5" text:style-name="artikel">
            <text:p text:style-name="artikel_kop_titel"><text:span text:style-name="artikel_kop_label">artikel</text:span> <text:span text:style-name="artikel_kop_nr">4</text:span> - Overige nachten</text:p>
            <text:p text:style-name="al">Voor de overige nachten tijdens carnaval blijven de sluitingstijden gelden zoals opgenomen in het Aanwijzingsbesluit.</text:p>
            <text:p text:style-name="al"/>
            <text:p text:style-name="al">
            <text:span text:style-name="nadrukvet">Slotopmerking</text:span>
          </text:p>
            <text:p text:style-name="al">Dit besluit strekt er toe om, in aanvulling op het geldende Aanwijzingsbesluit, voor specifieke nachten voorafgaand aan en aan het einde van carnaval tijdelijk af te wijken van het reguliere sluitingstijdenregime.</text:p>
            <text:p text:style-name="al"/>
            <text:p text:style-name="al"/>
            <text:p text:style-name="al">
            <text:span text:style-name="nadrukvet"/>
          </text:p>
            <text:p text:style-name="al">
            <text:span text:style-name="nadrukcur">Vragen?</text:span>
          </text:p>
            <text:p text:style-name="al">Als u nog vragen heeft dan kunt u contact opnemen met één van de juristen van de afdeling Veiligheid. Dit kan via <text:a xlink:href="mailto:juristen.veiligheid@eindhoven.nl" xlink:type="simple">juristen.veiligheid@eindhoven.nl</text:a> of via telefoonnummer 14 040.</text:p>
            <text:p text:style-name="al"/>
            <text:p text:style-name="al">
            <text:span text:style-name="nadrukcur">Ben je het niet eens met dit besluit? </text:span>
          </text:p>
            <text:p text:style-name="al">Een belanghebbende kan binnen zes weken na bekendmaking van dit besluit bezwaar maken. Dit gebeurt per post bij: de Burgemeester, t.a.v. de afdeling Juridische Zaken, Postbus 90150, 5600 RB Eindhoven. In een spoedeisend geval kan vervolgens een voorlopige voorziening worden gevraagd bij: de Voorzieningenrechter van de Rechtbank Oost-Brabant, sector Bestuursrecht, Postbus 90125, 5200 MA ’s-Hertogenbosch. Hiervoor moet griffierecht worden betaald aan de rechtbank. </text:p>
            <text:p text:style-name="al"/>
            <text:p text:style-name="al"/>
            <text:p text:style-name="al"/>
          </text:section>
        </text:section>
        <text:section text:name="regeling-sluiting_id1-3-2-3" text:style-name="regeling-sluiting">
          <text:section text:name="ondertekening_id1-3-2-3-1">
            <text:p><text:span text:style-name="functie">Eindhoven, 5 februari 2025</text:span></text:p>
            <text:p><text:span text:style-name="functie"/></text:p>
            <text:p><text:span text:style-name="functie"/></text:p>
            <text:p><text:span text:style-name="functie"/></text:p>
            <text:p><text:span text:style-name="functie">Ir. J.R.V.A. Dijsselbloe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50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2.29 tweede lid, van de Algemene plaatselijke verordening Eindhoven (hierna: APV)]|[https://lokaleregelgeving.overheid.nl/CVDR415534/18</meta:user-defined>
    <meta:user-defined meta:name="DCTERMS.alternative">Tijdelijk afwijking sluitingstijd carnaval 2026 - binnenstad Eindhoven</meta:user-defined>
    <dc:language>nl</dc:language>
    <meta:user-defined meta:name="OVERHEIDop.locatietype/OVERHEIDop.gebiedsmarkering">Gemeente</meta:user-defined>
    <meta:user-defined meta:name="DC.title">Besluit tijdelijke afwijking sluitingstijden carnaval 2026 – binnenstad Eindhoven</meta:user-defined>
    <meta:user-defined meta:name="DCTERMS.W3CDTF/DCTERMS.available">2026-02-12</meta:user-defined>
    <meta:user-defined meta:name="DCTERMS.W3CDTF/OVERHEIDop.jaargang">2026</meta:user-defined>
    <meta:user-defined meta:name="OVERHEIDop.publicationIssue">65068</meta:user-defined>
    <meta:user-defined meta:name="OVERHEIDop.betreftRegeling">CVDR756958_1</meta:user-defined>
    <meta:user-defined meta:name="OVERHEIDop.GmbID/DC.identifier">gmb-2026-65068</meta:user-defined>
    <meta:user-defined meta:name="xs:date/OVERHEIDop.startdatum">2026-02-12</meta:user-defined>
    <meta:user-defined meta:name="xs:date/OVERHEIDop.einddatum">2026-02-18</meta:user-defined>
    <meta:user-defined meta:name="OVERHEIDop.versieInformatie"/>
  </office:meta>
</office:document-meta>
</file>