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ommelsedijk 58b, 3256LC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1519 voor een omgevingsvergunning betreffende het plaatsen van een keerwand op locatie Nabij Bommelsedijk 58b, 3256LC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0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Bommelsedijk 58b, 3256LC Acht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62</meta:user-defined>
    <meta:user-defined meta:name="OVERHEIDop.GmbID/DC.identifier">gmb-2026-65062</meta:user-defined>
    <meta:user-defined meta:name="OVERHEIDop.versieInformatie"/>
  </office:meta>
</office:document-meta>
</file>