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7641, het kappen van een boom Gravenweg 7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2-2026 17:38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505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5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5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257641</meta:user-defined>
    <meta:user-defined meta:name="DCTERMS.abstract">het kappen van een boom Gravenweg 7 te Aa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7641, het kappen van een boom Gravenweg 7 te Aadorp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059</meta:user-defined>
    <meta:user-defined meta:name="OVERHEIDop.GmbID/DC.identifier">gmb-2026-65059</meta:user-defined>
    <meta:user-defined meta:name="OVERHEIDop.versieInformatie"/>
  </office:meta>
</office:document-meta>
</file>