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130e33-8ed3-47d2-8960-703110b1d19a.png" manifest:media-type="image/x-eps"/>
  <manifest:file-entry manifest:full-path="Pictures/Afbeelding2i067ac06a-3441-4730-9658-77c296b19d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Rogier Joosz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71235</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4 februari 2026 door MRA-e een verzoek is ingediend voor het plaatsen van een oplaadpaal en het aanwijzen van 2 parkeerplaatsen voor het opladen van elektrische voertuigen ter hoogte van Rogier Jooszstraat te Leerdam,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Rogier Jooszstraat te Leerdam ter hoogte van Tiendweg 36.</text:p>
            </text:list-item>
            <text:list-item text:style-override="id1-3-2-4-5-12">
              <text:number>•</text:number>
              <text:p text:style-name="al">het wenselijk is twee parkeerplaatsen bij de oplaadpaal op Rogier Jooszstraat te Leerdam,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52%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Rogier Jooszstraat te Leerdam ter hoogte van Tiendweg 36,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07.30000000000001mm" svg:height="92mm"><draw:image xlink:href="Pictures/Afbeelding1i8d130e33-8ed3-47d2-8960-703110b1d19a.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73.90188679245283mm"><draw:image xlink:href="Pictures/Afbeelding2i067ac06a-3441-4730-9658-77c296b19d91.png" xlink:type="simple"/></draw:frame></text:p>
          </text:section></draw:text-box></draw:frame>
        </text:p>
          <text:p text:style-name="bezwaarschrift_al"/>
          <text:p text:style-name="bezwaarschrift_al">Datum besluit: 12 febr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0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Rogier Joosz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1235</meta:user-defined>
    <meta:user-defined meta:name="DCTERMS.abstract">E-laadpaal met twee parkeerplaatsen op Rogier Jooszstraat te Leerdam ter hoogte van Tiendweg 36</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Rogier Jooszstraat, Leerdam</meta:user-defined>
    <meta:user-defined meta:name="DCTERMS.W3CDTF/DCTERMS.available">2026-02-12</meta:user-defined>
    <meta:user-defined meta:name="DCTERMS.W3CDTF/OVERHEIDop.jaargang">2026</meta:user-defined>
    <meta:user-defined meta:name="OVERHEIDop.publicationIssue">65056</meta:user-defined>
    <meta:user-defined meta:name="OVERHEIDop.GmbID/DC.identifier">gmb-2026-65056</meta:user-defined>
    <meta:user-defined meta:name="OVERHEIDop.versieInformatie"/>
  </office:meta>
</office:document-meta>
</file>