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in Leersum, Tijdelijke opslag materiaal t.h.v. Rijksstraatweg 3 te Leersum (RX2026-00000189, 10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in Leersum, Tijdelijke opslag materiaal t.h.v. Rijksstraatweg 3 te Leersum (RX2026-00000189, 10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0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9</meta:user-defined>
    <meta:user-defined meta:name="DCTERMS.abstract">Rijksstraatweg in Leersum, Tijdelijke opslag materiaal t.h.v. Rijksstraatweg 3 te Leersum (RX2026-00000189, 10 februari 2026)</meta:user-defined>
    <dc:language>nl</dc:language>
    <meta:user-defined meta:name="OVERHEIDop.locatietype/OVERHEIDop.gebiedsmarkering">Vlak</meta:user-defined>
    <meta:user-defined meta:name="DC.title">Gemeente Utrechtse Heuvelrug, verleende omgevingsvergunning - Rijksstraatweg in Leersum, Tijdelijke opslag materiaal t.h.v. Rijksstraatweg 3 te Leersum (RX2026-00000189, 10 februari 2026)</meta:user-defined>
    <meta:user-defined meta:name="DCTERMS.W3CDTF/DCTERMS.available">2026-02-12</meta:user-defined>
    <meta:user-defined meta:name="DCTERMS.W3CDTF/OVERHEIDop.jaargang">2026</meta:user-defined>
    <meta:user-defined meta:name="OVERHEIDop.publicationIssue">65053</meta:user-defined>
    <meta:user-defined meta:name="OVERHEIDop.GmbID/DC.identifier">gmb-2026-65053</meta:user-defined>
    <meta:user-defined meta:name="OVERHEIDop.versieInformatie"/>
  </office:meta>
</office:document-meta>
</file>