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De Veste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Besteco Duurzame Energiesystemen B.V.</text:p>
            <text:p text:style-name="common-al">Locatie: 42 woningen aan De Veste te Helmond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8 december 2025</text:p>
            <text:p text:style-name="common-al">DSO-verzoeknummer: 202512080160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089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505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089</meta:user-defined>
    <dc:language>nl</dc:language>
    <meta:user-defined meta:name="OVERHEIDop.locatietype/OVERHEIDop.gebiedsmarkering">Buurt</meta:user-defined>
    <meta:user-defined meta:name="DC.title">Gemeente Helmond, melding Besluit activiteiten leefomgeving, De Veste,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51</meta:user-defined>
    <meta:user-defined meta:name="OVERHEIDop.GmbID/DC.identifier">gmb-2026-65051</meta:user-defined>
    <meta:user-defined meta:name="OVERHEIDop.versieInformatie"/>
  </office:meta>
</office:document-meta>
</file>