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coholwet: verleende alcoholvergunning, Singel 16a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heeft de volgende alcoholvergunning (paracommerciee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Singel 16a, 4255 HD, dorpshuis Tavenu (2025-039859); verzonden 6 februari 2026</text:span>
            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zwaar (beroep)</text:span>
          </text:p>
            <text:p text:style-name="last-al">Het is mogelijk om binnen 6 weken na bekendmaking van het besluit daartegen een gemotiveerd beroepschrift in te dienen bij het Team Bestuursrecht van de Rechtbank Zeeland-West-Brabant, postbus 90006, 4800 RA, Breda. Het indienen van een beroepschrift schorst de werking van het besluit niet. Heeft u er veel belang bij dat dit besluit niet in werking treedt, dan kan een voorlopige voorziening worden aangevraagd bij de Voorzieningenrechter van de Rechtbank Zeeland-West-Brabant. U kunt ook een digitaal een beroepschrift of een verzoek om een voorlopige voorziening indienen bij de rechtbank via <text:a xlink:href="http://loket.rechtspraak.nl/bestuursrecht" xlink:type="simple">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04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lcoholwet: verleende alcoholvergunning, Singel 16a in Nieuwend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46</meta:user-defined>
    <meta:user-defined meta:name="OVERHEIDop.GmbID/DC.identifier">gmb-2026-65046</meta:user-defined>
    <meta:user-defined meta:name="OVERHEIDop.versieInformatie"/>
  </office:meta>
</office:document-meta>
</file>