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het gebruik van openbare grondop de locatie nieuwehaven 45A, trottoir rond spuitgast enClariss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nieuwehaven 45A, trottoir rond spuitgast en Clarissenhof. Op 28-03-2026 mag de grond worden gebruikt voor het plaatsen van tentenshow</text:p>
            <text:p text:style-name="common-al">De vergunning is verzonden op 10-02-2026. Het zaaknummer van de vergunning is 1650345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10-02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504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4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4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5590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het gebruik van openbare grondop de locatie nieuwehaven 45A, trottoir rond spuitgast enClarissenhof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045</meta:user-defined>
    <meta:user-defined meta:name="OVERHEIDop.GmbID/DC.identifier">gmb-2026-65045</meta:user-defined>
    <meta:user-defined meta:name="OVERHEIDop.versieInformatie"/>
  </office:meta>
</office:document-meta>
</file>