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bestaande woning en realiseren van een nieuwe woning aan Stationsweg 63, 3743E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5-02-2026 een aanvraag voor een omgevingsvergunning ontvangen. De vergunning is aangevraagd voor het slopen van de bestaande woning en realiseren van een nieuwe woning aan Stationsweg 63, 3743EM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504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4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4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1751</meta:user-defined>
    <meta:user-defined meta:name="DCTERMS.abstract">het slopen van de bestaande woning en realiseren van een nieuw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lopen van de bestaande woning en realiseren van een nieuwe woning aan Stationsweg 63, 3743EM Baar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44</meta:user-defined>
    <meta:user-defined meta:name="OVERHEIDop.GmbID/DC.identifier">gmb-2026-65044</meta:user-defined>
    <meta:user-defined meta:name="OVERHEIDop.versieInformatie"/>
  </office:meta>
</office:document-meta>
</file>