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oppeling 21, 6986CS Angerlo het uitbreiden van het bedrijfspand op het naastgeleg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besloten om de beslistermijn voor de aanvraag met zaaknummer Z2025-00003144 voor een omgevingsvergunning aan de De Koppeling 21, 6986CS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0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44</meta:user-defined>
    <dc:language>nl</dc:language>
    <meta:user-defined meta:name="OVERHEIDop.locatietype/OVERHEIDop.gebiedsmarkering">Vlak</meta:user-defined>
    <meta:user-defined meta:name="DC.title">Kennisgeving verlenging beslistermijn omgevingsvergunning: De Koppeling 21, 6986CS Angerlo het uitbreiden van het bedrijfspand op het naastgelegen perce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43</meta:user-defined>
    <meta:user-defined meta:name="OVERHEIDop.GmbID/DC.identifier">gmb-2026-65043</meta:user-defined>
    <meta:user-defined meta:name="OVERHEIDop.versieInformatie"/>
  </office:meta>
</office:document-meta>
</file>