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 gevel van de plint (begane grond en eerste verdieping) van het woon-winkelcomplex - Stationsstraat 37 t/m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8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wijzigen van de gevel van de plint (begane grond en eerste verdieping) van het woon-winkelcomplex</text:p>
            <text:p text:style-name="last-al">
            <text:span text:style-name="nadrukvet">Locatie:</text:span> Stationsstraat 37 t/m 5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50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15</meta:user-defined>
    <meta:user-defined meta:name="DCTERMS.abstract">Gemeente Almere - verlenging beslistermijn aanvraag omgevingsvergunning - het wijzigen van de gevel van de plint (begane grond en eerste verdieping) van het woon-winkelcomplex - Stationsstraat 37 t/m 5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wijzigen van de gevel van de plint (begane grond en eerste verdieping) van het woon-winkelcomplex - Stationsstraat 37 t/m 55,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39</meta:user-defined>
    <meta:user-defined meta:name="OVERHEIDop.GmbID/DC.identifier">gmb-2026-65039</meta:user-defined>
    <meta:user-defined meta:name="OVERHEIDop.versieInformatie"/>
  </office:meta>
</office:document-meta>
</file>