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container op parkeerplaats aan voorzijde woning Kleine Kept 20 Bergeijk van 12 t/m 19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019</text:p>
            <text:p text:style-name="common-al">Plaats/adres: Kleine Kept 20 5571EW Bergeijk</text:p>
            <text:p text:style-name="common-al">Omschrijving: plaatsen container op parkeerplaats aan voorzijde woning Kleine Kept 20 Bergeijk van 12 t/m 19 februari 2026</text:p>
            <text:p text:style-name="common-al">Activiteit(en): Gebruik openbare ruimte</text:p>
            <text:p text:style-name="common-al">Het besluit is verstuurd op <text:span text:style-name="nadrukvet">10 februar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503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3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3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019</meta:user-defined>
    <meta:user-defined meta:name="DCTERMS.abstract">plaatsen container op parkeerplaats aan voorzijde woning Kleine Kept 20 Bergeijk van 12 t/m 19 februari 2026</meta:user-defined>
    <dc:language>nl</dc:language>
    <meta:user-defined meta:name="OVERHEIDop.locatietype/OVERHEIDop.gebiedsmarkering">Punt</meta:user-defined>
    <meta:user-defined meta:name="OVERHEIDop.locatietype/OVERHEIDop.gebiedsmarkering">Punt</meta:user-defined>
    <meta:user-defined meta:name="DC.title">Ontheffing voor het plaatsen van een container op parkeerplaats aan voorzijde woning Kleine Kept 20 Bergeijk van 12 t/m 19 februari 2026.</meta:user-defined>
    <meta:user-defined meta:name="DCTERMS.W3CDTF/DCTERMS.available">2026-02-12</meta:user-defined>
    <meta:user-defined meta:name="DCTERMS.W3CDTF/OVERHEIDop.jaargang">2026</meta:user-defined>
    <meta:user-defined meta:name="OVERHEIDop.publicationIssue">65038</meta:user-defined>
    <meta:user-defined meta:name="OVERHEIDop.GmbID/DC.identifier">gmb-2026-65038</meta:user-defined>
    <meta:user-defined meta:name="OVERHEIDop.versieInformatie"/>
  </office:meta>
</office:document-meta>
</file>