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(verhuis)container van 13-2-26 t/m 19-02-2026, parkeerplaats t.h.v Boezemsingel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Boezemsingel 25, Alkmaar<text:span text:style-name="nadrukvet">; </text:span>het plaatsen van een (verhuis)container van 13-2-26 t/m 19-02-2026</text:p>
            <text:p text:style-name="common-al">
            
          </text:p>
            <text:p text:style-name="common-al">Datum ontvangst: 10-02-2026</text:p>
            <text:p text:style-name="common-al">Zaaknummer: 000013585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526</meta:user-defined>
    <dc:language>nl</dc:language>
    <meta:user-defined meta:name="OVERHEIDop.locatietype/OVERHEIDop.gebiedsmarkering">Vlak</meta:user-defined>
    <meta:user-defined meta:name="DC.title">Omgevingsvergunning aangevraagd: het plaatsen van een (verhuis)container van 13-2-26 t/m 19-02-2026, parkeerplaats t.h.v Boezemsingel 25,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37</meta:user-defined>
    <meta:user-defined meta:name="OVERHEIDop.GmbID/DC.identifier">gmb-2026-65037</meta:user-defined>
    <meta:user-defined meta:name="OVERHEIDop.versieInformatie"/>
  </office:meta>
</office:document-meta>
</file>