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ein op 't Plein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Gein op ’t Plein (2026-003392)</text:span>
          </text:p>
            <text:p text:style-name="common-al"/>
            <text:p text:style-name="common-al">Gein op ’t Plein organiseert op zaterdag 3 juli 2026 het buurtfestival Gein op ’t Plein op de parkeerplaats aan de Singel 16 in Nieuwendijk. Het festival start om 14.00 uur en is voor jong en oud, met onder andere springkussens, schminken en optredens van artiesten. Kijk voor meer informatie op de Facebookpagina Gein op ‘t Plei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50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Gein op 't Plein in Nieuwendijk</meta:user-defined>
    <meta:user-defined meta:name="DCTERMS.W3CDTF/DCTERMS.available">2026-02-12</meta:user-defined>
    <meta:user-defined meta:name="DCTERMS.W3CDTF/OVERHEIDop.jaargang">2026</meta:user-defined>
    <meta:user-defined meta:name="OVERHEIDop.publicationIssue">65032</meta:user-defined>
    <meta:user-defined meta:name="OVERHEIDop.GmbID/DC.identifier">gmb-2026-65032</meta:user-defined>
    <meta:user-defined meta:name="OVERHEIDop.versieInformatie"/>
  </office:meta>
</office:document-meta>
</file>