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7-2-1">
      <text:list-level-style-bullet text:bullet-char="•" text:level="1">
        <style:list-level-properties text:min-label-width="10mm"/>
      </text:list-level-style-bullet>
    </text:list-style>
    <text:list-style style:name="id1-3-2-2-1-2-4-1-3-17-2-1-1">
      <text:list-level-style-bullet text:bullet-char="•" text:level="1">
        <style:list-level-properties text:min-label-width="10mm"/>
      </text:list-level-style-bullet>
    </text:list-style>
    <text:list-style style:name="id1-3-2-2-1-2-4-1-3-17-2-1-1-3">
      <text:list-level-style-bullet text:bullet-char="○" text:level="1">
        <style:list-level-properties text:min-label-width="10mm"/>
      </text:list-level-style-bullet>
    </text:list-style>
    <text:list-style style:name="id1-3-2-2-1-2-4-1-3-17-2-1-1-3-1">
      <text:list-level-style-bullet text:bullet-char="○" text:level="1">
        <style:list-level-properties text:min-label-width="10mm"/>
      </text:list-level-style-bullet>
    </text:list-style>
    <text:list-style style:name="id1-3-2-2-1-2-4-1-3-17-2-1-1-3-2">
      <text:list-level-style-bullet text:bullet-char="○" text:level="1">
        <style:list-level-properties text:min-label-width="10mm"/>
      </text:list-level-style-bullet>
    </text:list-style>
    <text:list-style style:name="id1-3-2-2-1-2-4-1-3-17-2-1-2">
      <text:list-level-style-bullet text:bullet-char="•" text:level="1">
        <style:list-level-properties text:min-label-width="10mm"/>
      </text:list-level-style-bullet>
    </text:list-style>
    <text:list-style style:name="id1-3-2-2-1-2-4-1-3-17-2-1-3">
      <text:list-level-style-bullet text:bullet-char="•" text:level="1">
        <style:list-level-properties text:min-label-width="10mm"/>
      </text:list-level-style-bullet>
    </text:list-style>
    <text:list-style style:name="id1-3-2-2-1-2-4-1-3-17-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Oudewater</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van burgemeester en wethouders van 9 december 2025,</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Oudewater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aanvraag tot goedkeuring voor de aanvang van werkzaamheden of goedkeuring op werkzaamheden van niet-ingrijpende aard of spoedeisende aard;</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4-1-3-17-2-1">
                        <text:list-item text:style-override="id1-3-2-2-1-2-4-1-3-17-2-1-1">
                          <text:number>•</text:number>
                          <text:p text:style-name="table_al">werkzaamheden met een gezamenlijke tracélengte tot 25 meter, waarbij geen:</text:p>
                          <text:list text:style-name="id1-3-2-2-1-2-4-1-3-17-2-1-1-3">
                            <text:list-item text:style-override="id1-3-2-2-1-2-4-1-3-17-2-1-1-3-1">
                              <text:number>○</text:number>
                              <text:p text:style-name="table_al">wegen, watergangen of groenvoorzieningen volledig worden gekruist;</text:p>
                            </text:list-item>
                            <text:list-item text:style-override="id1-3-2-2-1-2-4-1-3-17-2-1-1-3-2">
                              <text:number>○</text:number>
                              <text:p text:style-name="table_al">bovengrondse voorzieningen worden geplaatst;</text:p>
                            </text:list-item>
                          </text:list>
                        </text:list-item>
                        <text:list-item text:style-override="id1-3-2-2-1-2-4-1-3-17-2-1-2">
                          <text:number>•</text:number>
                          <text:p text:style-name="table_al">het aanbrengen of verwijderen van kabels of leidingen in reeds aangebrachte voorzieningen;</text:p>
                        </text:list-item>
                        <text:list-item text:style-override="id1-3-2-2-1-2-4-1-3-17-2-1-3">
                          <text:number>•</text:number>
                          <text:p text:style-name="table_al">het vervangen van bestaande bovengrondse voorzieningen met dezelfde of kleinere afmetingen;</text:p>
                        </text:list-item>
                        <text:list-item text:style-override="id1-3-2-2-1-2-4-1-3-17-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aan het instemmingsbesluit of de verstrekte vergunning gerelateerde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de melding via het registratiesysteem vooraf niet mogelijk is, minstens een telefonische melding vereist is. En dat de digitale melding alsnog uiterlijk binnen een werkdag na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dient te worden.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p text:style-name="al">In geval van spoedeisende werkzaamheden moeten tevens worden verstrekt:</text:p>
                  <text:list text:style-name="id1-3-2-2-2-3-3-5">
                    <text:list-item text:style-override="id1-3-2-2-2-3-3-5-1">
                      <text:number>f.</text:number>
                      <text:p text:style-name="al">de aanduiding van de spoedeisende aard van de werkzaamheden;</text:p>
                    </text:list-item>
                    <text:list-item text:style-override="id1-3-2-2-2-3-3-5-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p text:style-name="al"/>
                  <text:list text:style-name="id1-3-2-2-2-4-2-4">
                    <text:list-item text:style-override="id1-3-2-2-2-4-2-4-1">
                      <text:number>a.</text:number>
                      <text:p text:style-name="al">de openbare orde;</text:p>
                    </text:list-item>
                    <text:list-item text:style-override="id1-3-2-2-2-4-2-4-2">
                      <text:number>b.</text:number>
                      <text:p text:style-name="al">de veiligheid, waaronder mede verstaan wordt de verkeersveiligheid;</text:p>
                    </text:list-item>
                    <text:list-item text:style-override="id1-3-2-2-2-4-2-4-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4-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4-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p text:style-name="al"/>
                  <text:list text:style-name="id1-3-2-2-2-4-3-4">
                    <text:list-item text:style-override="id1-3-2-2-2-4-3-4-1">
                      <text:number>a.</text:number>
                      <text:p text:style-name="al">de plaats, het tijdstip en de wijze van uitvoering van de werkzaamheden;</text:p>
                    </text:list-item>
                    <text:list-item text:style-override="id1-3-2-2-2-4-3-4-2">
                      <text:number>b.</text:number>
                      <text:p text:style-name="al">het bevorderen van medegebruik van voorzieningen;</text:p>
                    </text:list-item>
                    <text:list-item text:style-override="id1-3-2-2-2-4-3-4-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of krachtens deze verordening genomen besluiten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 EN INWERKINGTREDING</text:p>
              <text:list text:style-name="id1-3-2-2-5-2-2">
                <text:list-item text:style-override="id1-3-2-2-5-2-2">
                  <text:number>1.</text:number>
                  <text:p text:style-name="al">De AVOI Oudewater wordt ingetrokken.</text:p>
                </text:list-item>
                <text:list-item text:style-override="id1-3-2-2-5-2-3">
                  <text:number>2.</text:number>
                  <text:p text:style-name="al">Deze verordening treedt in werking met ingang van de dag na bekendmaking.</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5" text:style-name="artikel">
              <text:p text:style-name="artikel_kop_titel"><text:span text:style-name="artikel_kop_label">ARTIKEL</text:span> <text:span text:style-name="artikel_kop_nr">16</text:span> CITEERTITEL</text:p>
              <text:p text:style-name="al">Deze verordening wordt aangehaald als: </text:p>
              <text:p text:style-name="al">Algemene verordening ondergrondse infrastructuren Oudewater.</text:p>
            </text:section>
            <text:p text:style-name="hoofdstuk_bottom"/>
          </text:section>
        </text:section>
        <text:section text:name="regeling-sluiting_id1-3-2-3" text:style-name="regeling-sluiting">
          <text:section text:name="ondertekening_id1-3-2-3-1">
            <text:p><text:span text:style-name="functie">Aldus vastgesteld door de raad van de gemeente Oudewater in zijn openbare vergadering van 5 februari 2026,</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50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artikel 5.2 van de Telecommunicatiewet]|[1.0:c:BWBR0009950&amp;artikel=5.2&amp;g=2025-09-01</meta:user-defined>
    <meta:user-defined meta:name="DC.source">artikel 5.4, vierde lid, van de Telecommunicatiewet]|[1.0:c:BWBR0009950&amp;artikel=5.4&amp;lid=4&amp;g=2025-09-01</meta:user-defined>
    <meta:user-defined meta:name="DC.source">artikel 149 van de Gemeentewet]|[1.0:c:BWBR0005416&amp;artikel=149&amp;g=2026-01-01</meta:user-defined>
    <meta:user-defined meta:name="DCTERMS.alternative">Algemene verordening ondergrondse infrastructuren Oudewater</meta:user-defined>
    <dc:language>nl</dc:language>
    <meta:user-defined meta:name="OVERHEIDop.locatietype/OVERHEIDop.gebiedsmarkering">Gemeente</meta:user-defined>
    <meta:user-defined meta:name="DC.title">Algemene verordening ondergrondse infrastructuren Oudewater</meta:user-defined>
    <meta:user-defined meta:name="DCTERMS.W3CDTF/DCTERMS.available">2026-02-13</meta:user-defined>
    <meta:user-defined meta:name="DCTERMS.W3CDTF/OVERHEIDop.jaargang">2026</meta:user-defined>
    <meta:user-defined meta:name="OVERHEIDop.publicationIssue">65030</meta:user-defined>
    <meta:user-defined meta:name="OVERHEIDop.betreftRegeling">CVDR756955_1</meta:user-defined>
    <meta:user-defined meta:name="xs:date/OVERHEIDop.startdatum">2026-02-14</meta:user-defined>
    <meta:user-defined meta:name="OVERHEIDop.GmbID/DC.identifier">gmb-2026-65030</meta:user-defined>
    <meta:user-defined meta:name="OVERHEIDop.versieInformatie"/>
  </office:meta>
</office:document-meta>
</file>