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van vergaderruimtes en hotelkamers tot appartementen aan Pepinusbrug 8 te Ech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 wij ter inzage leggen: </text:p>
            <text:p text:style-name="common-al">
            <text:span text:style-name="nadrukondlijn">Ontwerp besluit omgevingsvergunning (WABO) uitgebreide procedure:</text:span>
          </text:p>
            <text:p text:style-name="common-al">Pepinusbrug 8, 6102 RJ te Echt: voor het verbouwen van vergaderruimtes en hotelkamers tot appartementen.</text:p>
            <text:p text:style-name="common-al">
            <text:span text:style-name="nadrukvet">Ter inzageperiode:</text:span> 12 februari 2026 t/m 26 maart 2026. </text:p>
            <text:p text:style-name="common-al">U kunt de vergunning en de bijbehorende stukken digitaal bekijken via het digitale publicatieblad op officielebekendmakingen.nl. De documenten hangen als ‘Bekijk documenten’ aan deze publicatie (zie linker kolom). Tijdens de kantooruren van de Gemeente Echt-Susteren, Nieuwe Markt 55, 6101 CV te Echt, kunnen de betreffende stukken na het maken van een afspraak fysiek worden ingezien.</text:p>
            <text:p text:style-name="common-al">
            <text:span text:style-name="nadrukondlijn">Zienswijze</text:span>
          </text:p>
            <text:p text:style-name="common-al">Tijdens de inzageperiode kunt u schriftelijk zienswijzen indienen bij het college van burgemeester en wethouders. U kunt ook mondeling zienswijzen inbrengen. Neem hiervoor contact op met een van de medewerkers van Servicepunt Echt-Susteren, telefoon (0475) 478 478. De aandacht wordt er op gevestigd dat belangstellenden te zijner tijd gerechtigd zijn tot het instellen van beroep tegen de definitieve beschikking op de aanvraag.</text:p>
            <text:p text:style-name="common-al">
            <text:span text:style-name="nadrukondlijn">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50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bouwen van vergaderruimtes en hotelkamers tot appartementen aan Pepinusbrug 8 te Echt</meta:user-defined>
    <meta:user-defined meta:name="OVERHEIDop.datumEindeReactietermijn">2026-03-26</meta:user-defined>
    <meta:user-defined meta:name="OVERHEIDop.TilID/OVERHEIDop.terinzageleggingOP">til-2026-5027</meta:user-defined>
    <meta:user-defined meta:name="DCTERMS.W3CDTF/DCTERMS.available">2026-02-12</meta:user-defined>
    <meta:user-defined meta:name="DCTERMS.W3CDTF/OVERHEIDop.jaargang">2026</meta:user-defined>
    <meta:user-defined meta:name="OVERHEIDop.publicationIssue">65029</meta:user-defined>
    <meta:user-defined meta:name="OVERHEIDop.GmbID/DC.identifier">gmb-2026-65029</meta:user-defined>
    <meta:user-defined meta:name="OVERHEIDop.versieInformatie"/>
  </office:meta>
</office:document-meta>
</file>