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Lentemarkt in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Meeuwen: Lentemarkt (2026-004358)</text:span>
          </text:p>
            <text:p text:style-name="common-al"/>
            <text:p text:style-name="common-al">Hervormde Kerk Meeuwen-Hagoort organiseert op zaterdag 9 mei 2026 de Lentemarkt aan de Hoek 2 in Meeuwen. De markt start om 9.00 uur. Er staan verschillende kramen waar van alles verkocht wordt. Het is voor jong en oud. Kijk voor meer informatie op <text:a xlink:href="http://www.hervormdmeeuwen.nl" xlink:type="simple">www.hervormdmeeuwen.nl</text:a>.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02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2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2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Lentemarkt in Meeuw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028</meta:user-defined>
    <meta:user-defined meta:name="OVERHEIDop.GmbID/DC.identifier">gmb-2026-65028</meta:user-defined>
    <meta:user-defined meta:name="OVERHEIDop.versieInformatie"/>
  </office:meta>
</office:document-meta>
</file>