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eimuiderdijk 270 2154MP Burgerveen, het maken van een veranda aan de achterzijde van de woning, verzonden 10-02-2026, DSO-nummer 2025121901887, zaaknummer 039412865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0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65674</meta:user-defined>
    <meta:user-defined meta:name="DCTERMS.abstract">het maken van een veranda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Leimuiderdijk 270 2154MP Burgerveen, het maken van een veranda aan de achterzijde van de woning, verzonden 10-02-2026, DSO-nummer 2025121901887, zaaknummer 03941286567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24</meta:user-defined>
    <meta:user-defined meta:name="OVERHEIDop.GmbID/DC.identifier">gmb-2026-65024</meta:user-defined>
    <meta:user-defined meta:name="OVERHEIDop.versieInformatie"/>
  </office:meta>
</office:document-meta>
</file>