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Revive in Gender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Genderen: Revive (2025-032921)</text:span>
            </text:span>
          </text:p>
            <text:p text:style-name="common-al"/>
            <text:p text:style-name="common-al">Revive Genderen organiseert op zaterdag 16 mei 2026 het christelijk festival Revive op het naastgelegen weiland aan de Hoofdstraat ter hoogte van 90 in Genderen. Er treden verschillende bands op en het is voor jong en oud uit de omgeving. Kijk voor meer informatie op de Instagrampagina Revive_Genderen.</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50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Revive in Genderen</meta:user-defined>
    <meta:user-defined meta:name="DCTERMS.W3CDTF/DCTERMS.available">2026-02-12</meta:user-defined>
    <meta:user-defined meta:name="DCTERMS.W3CDTF/OVERHEIDop.jaargang">2026</meta:user-defined>
    <meta:user-defined meta:name="OVERHEIDop.publicationIssue">65022</meta:user-defined>
    <meta:user-defined meta:name="OVERHEIDop.GmbID/DC.identifier">gmb-2026-65022</meta:user-defined>
    <meta:user-defined meta:name="OVERHEIDop.versieInformatie"/>
  </office:meta>
</office:document-meta>
</file>