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sloten verklaring voor vrachtverkeer op een gedeelte van de Rosa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8317</text:p>
            <text:p text:style-name="common-al"/>
            <text:p text:style-name="common-al"/>
            <text:p text:style-name="common-al">
            <text:span text:style-name="nadrukvet">Onderwerp</text:span>
          </text:p>
            <text:p text:style-name="common-al">Vrachtwagenverbod op de Rosa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het betreffende weggedeelte qua wegbreedte niet geschikt is voor gebruik door vrachtverkeer omdat dit een verkeersveiligheidsrisico kan opleveren en het passeren van tegemoetkomend verkeer ernstig hindert;</text:p>
            <text:p text:style-name="common-al">• deze weg qua civieltechnische eigenschappen niet geschikt is voor het verwerken van vrachtverkeer, en dat het gebruik door vrachtverkeer daarom onevenredig veel schade aan de weg veroorzaakt;</text:p>
            <text:p text:style-name="common-al">• omwonenden veel overlast in huis ervaren door vrachtverkeer dat over de grasbetonstenen naast de weg rijdt;</text:p>
            <text:p text:style-name="common-al">• er een breedtebeperking geldt voor dit gedeelte van de Rosa, maar dit wordt genegeerd;</text:p>
            <text:p text:style-name="common-al">• het met een geslotenverklaring voor vrachtverkeer naar verwachting duidelijker is wie geen gebruik mag maken van de Rosa;</text:p>
            <text:p text:style-name="common-al">• er een alternatieve route voor handen is een paar honderd meter verderop (Hedera);</text:p>
            <text:p text:style-name="common-al">• de betreffende weg is gelegen buiten de bebouwde kom van Bemmel;</text:p>
            <text:p text:style-name="common-al">• de betreffende weg gelegen is binnen de gemeente Lingewaard;</text:p>
            <text:p text:style-name="common-al">• de gemeente Lingewaard eigenaar en beheerder is van deze we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het voorkomen of beperken van door het verkeer veroorzaakte overlast, hinder of schade.</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gedeelte van de Rosa in Bemmel, tussen de Bergerdensestraat en de erfgrens tussen Rosa 3 en 7, gesloten te verklaren voor vrachtverkeer, middels plaatsing van het bord C7 conform bijlage 1 van het RVV 1990. Het bord C18 conform bijlage 1 van het RVV 1990 dat nu aanwezig is, zal worden verwijderd.</text:p>
            <text:p text:style-name="common-al">Het bord C18 op de Rosa ter hoogte van de Azalealaan zal worden verwijderd. Het onderbord ‘500 meter’ blijft behouden. Op deze locatie wordt het bord C7 boven het onderbord geplaatst.</text:p>
            <text:p text:style-name="common-al"/>
            <text:p text:style-name="common-al">E.e.a. overeenkomstig de tekening VB-2023-33 welke ter verduidelijking als bijlage aan dit besluit is toegevoegd.</text:p>
            <text:p text:style-name="common-al"/>
            <text:p text:style-name="common-al"/>
            <text:p text:style-name="common-al"/>
            <text:p text:style-name="common-al">Bemmel, 10 februari 2026</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0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rachtwagenverbod - gedeelte van de Rosa in Bemm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DC.title">Verkeersbesluit gesloten verklaring voor vrachtverkeer op een gedeelte van de Rosa in Bemmel</meta:user-defined>
    <meta:user-defined meta:name="DCTERMS.W3CDTF/DCTERMS.available">2026-02-13</meta:user-defined>
    <meta:user-defined meta:name="OVERHEIDop.externeBijlage">Tekening bij vrachtwagenverbod Rosa in Bemmel|exb-2026-5030</meta:user-defined>
    <meta:user-defined meta:name="DCTERMS.W3CDTF/OVERHEIDop.jaargang">2026</meta:user-defined>
    <meta:user-defined meta:name="OVERHEIDop.publicationIssue">65015</meta:user-defined>
    <meta:user-defined meta:name="OVERHEIDop.GmbID/DC.identifier">gmb-2026-65015</meta:user-defined>
    <meta:user-defined meta:name="OVERHEIDop.versieInformatie"/>
  </office:meta>
</office:document-meta>
</file>