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MICHIEL DE RUYTERWEG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Michiel de Ruyterweg thv nr 74-96 Vught, bouwplaats inrichting van 23-2-2026 tm 24-04-2026, Z26 - 301074</text:p>
            <text:p text:style-name="tussenkopcur">De ontheffing is verzonden op 10 februari 2026 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501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1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1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Vlak</meta:user-defined>
    <meta:user-defined meta:name="DC.title">GEMEENTE VUGHT – GEBRUIK OPENBARE WEG – MICHIEL DE RUYTERWEG, VUGHT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010</meta:user-defined>
    <meta:user-defined meta:name="OVERHEIDop.GmbID/DC.identifier">gmb-2026-65010</meta:user-defined>
    <meta:user-defined meta:name="OVERHEIDop.versieInformatie"/>
  </office:meta>
</office:document-meta>
</file>