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Groesbeekseweg 19, 6585K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5-00000131 voor het toevoegen van een appartement op locatie Groesbeekseweg 19, 6585KE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b78d49aa-dbf5-4961-9972-532ceabee474" xlink:type="simple">Kennisgeving besluit op aanvraag omgevingsvergunning, Groesbeekseweg 19, 6585KE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6500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0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31</meta:user-defined>
    <meta:user-defined meta:name="DCTERMS.abstract">Betreft: Beschikking op aanvraag op locatie Groesbeekseweg 19, 6585KE Mook</meta:user-defined>
    <dc:language>nl</dc:language>
    <meta:user-defined meta:name="DC.title">Kennisgeving besluit op aanvraag omgevingsvergunning, Groesbeekseweg 19, 6585KE Mook</meta:user-defined>
    <meta:user-defined meta:name="OVERHEIDop.datumEindeReactietermijn">2026-03-24</meta:user-defined>
    <meta:user-defined meta:name="OVERHEIDop.terinzageleggingBG">https://jeleefomgeving.nl/inzien/001683731/b78d49aa-dbf5-4961-9972-532ceabee474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5028</meta:user-defined>
    <meta:user-defined meta:name="OVERHEIDop.publicationIssue">65005</meta:user-defined>
    <meta:user-defined meta:name="OVERHEIDop.GmbID/DC.identifier">gmb-2026-65005</meta:user-defined>
    <meta:user-defined meta:name="OVERHEIDop.versieInformatie"/>
  </office:meta>
</office:document-meta>
</file>