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toevoegen van een energieopslagsysteem aan het reeds vergunde zonnepark Heldair II vlakbij Luchthavenweg 28T (perceel C10517), Luchthavenweg 28T Den Helder, [HDR00C10517] Den Helder C 10517</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Luchthavenweg 28T Den Helder, [HDR00C10517] Den Helder C 10517 , toevoegen van een energieopslagsysteem aan het reeds vergunde zonnepark Heldair II vlakbij Luchthavenweg 28T (perceel C10517)</text:p>
            <text:p text:style-name="common-al">Verzenddatum: 10-02-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500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0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0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3-0036</meta:user-defined>
    <meta:user-defined meta:name="DCTERMS.abstract">toevoegen van een energieopslagsysteem aan het reeds vergunde zonnepark Heldair II vlakbij Luchthavenweg 28T (perceel C105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toevoegen van een energieopslagsysteem aan het reeds vergunde zonnepark Heldair II vlakbij Luchthavenweg 28T (perceel C10517), Luchthavenweg 28T Den Helder, [HDR00C10517] Den Helder C 10517</meta:user-defined>
    <meta:user-defined meta:name="DCTERMS.W3CDTF/DCTERMS.available">2026-02-12</meta:user-defined>
    <meta:user-defined meta:name="DCTERMS.W3CDTF/OVERHEIDop.jaargang">2026</meta:user-defined>
    <meta:user-defined meta:name="OVERHEIDop.publicationIssue">65001</meta:user-defined>
    <meta:user-defined meta:name="OVERHEIDop.GmbID/DC.identifier">gmb-2026-65001</meta:user-defined>
    <meta:user-defined meta:name="OVERHEIDop.versieInformatie"/>
  </office:meta>
</office:document-meta>
</file>